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ovroam_wiki_1"/><text:bookmark-start text:name="govroam_wiki"/>Govroam Wiki<text:bookmark-end text:name="__RefHeading___govroam_wiki_1"/><text:bookmark-end text:name="govroam_wiki"/></text:h>
      <text:p text:style-name="Text_20_body">Welcome to the Govroam Wiki where we hope you will find all the answers you're looking for.</text:p>
      <text:p text:style-name="Text_20_body">If you're uncertain as to what Govroam is then please take a detour via our <text:a xlink:type="simple" xlink:href="https://jisc.ac.uk/govroam" text:style-name="Internet_20_link" text:visited-style-name="Visited_20_Internet_20_Link">main site</text:a> for background information, the Tariffs and various management information.</text:p>
      <text:p text:style-name="Text_20_body">We have documentation for you:</text:p>
      <text:p text:style-name="Text_20_body"><text:a xlink:type="simple" xlink:href="https://utilities.govroam.uk/boardingforms/boarding/visited" text:style-name="Internet_20_link" text:visited-style-name="Visited_20_Internet_20_Link">Visited Only Boarding Form</text:a> - This for for sites signing up as Visited Only. For details see the <text:a xlink:type="simple" xlink:href="https://wiki.govroam.uk/doku.php?id=public:faq#qwhich_should_i_have" text:style-name="Internet_20_link" text:visited-style-name="Visited_20_Internet_20_Link">FAQ</text:a>.</text:p>
      <text:p text:style-name="Text_20_body"><text:a xlink:type="simple" xlink:href="https://utilities.govroam.uk/boardingforms/boarding/full" text:style-name="Internet_20_link" text:visited-style-name="Visited_20_Internet_20_Link">Full Boarding form</text:a> - This for for sites signing up for the full service. For details see the <text:a xlink:type="simple" xlink:href="https://wiki.govroam.uk/doku.php?id=public:faq#qwhich_should_i_have" text:style-name="Internet_20_link" text:visited-style-name="Visited_20_Internet_20_Link">FAQ</text:a>.</text:p>
      <text:p text:style-name="Text_20_body"><text:a xlink:type="simple" xlink:href="https://wiki.govroam.uk/lib/exe/fetch.php?media=public:2021_techspec_v3.pdf" text:style-name="Internet_20_link" text:visited-style-name="Visited_20_Internet_20_Link">Govroam Technical Specification v3</text:a> - Covers the technical requirements of the Govroam service, from the wireless configuration to the audit and logging commitments.</text:p>
      <text:p text:style-name="Text_20_body"><text:a xlink:type="simple" xlink:href="https://wiki.govroam.uk/lib/exe/fetch.php?media=public:high_level_architecture.pdf" text:style-name="Internet_20_link" text:visited-style-name="Visited_20_Internet_20_Link">High Level Architecture</text:a> - An informal document which describes from first principles how Govroam works.</text:p>
      <text:p text:style-name="Text_20_body">And a list of <text:a xlink:type="simple" xlink:href="https://wiki.govroam.uk/doku.php?id=public:faq" text:style-name="Internet_20_link" text:visited-style-name="Visited_20_Internet_20_Link">Frequently Asked Questions</text:a>, including information on boarding, hardware, software and EAP types.</text:p>
      <text:p text:style-name="Text_20_body">If you have any other questions then please contact at <text:a xlink:type="simple" xlink:href="mailto:govroam@jisc.ac.uk" text:style-name="Internet_20_link" text:visited-style-name="Visited_20_Internet_20_Link">govroam@jisc.ac.uk</text:a>.</text:p>
      <text:p text:style-name="Text_20_body">We now provide some historical statistics about the service usage: <text:a xlink:type="simple" xlink:href="https://utilities.govroam.uk/govroamstats" text:style-name="Internet_20_link" text:visited-style-name="Visited_20_Internet_20_Link">https://utilities.govroam.uk/govroamstats</text:a></text:p>
      <text:p text:style-name="Horizontal_20_Line"/>
      <text:h text:style-name="Heading_20_2" text:outline-level="2"><text:bookmark-start text:name="__RefHeading___site_administrators_2"/><text:bookmark-start text:name="site_administrators"/>Site administrators<text:bookmark-end text:name="__RefHeading___site_administrators_2"/><text:bookmark-end text:name="site_administrators"/></text:h>
      <text:p text:style-name="Text_20_body">If you're an existing Wiki user or have just joined Govroam then <text:span text:style-name="Strong_20_Emphasis">Site administrators should <text:a xlink:type="simple" xlink:href="https://wiki.govroam.uk/doku.php?id=jisc:start" text:style-name="Internet_20_link" text:visited-style-name="Visited_20_Internet_20_Link">start here</text:a></text:span> and login with either your registered account or via Google. If you haven't got an account then contact us at <text:a xlink:type="simple" xlink:href="mailto:govroam@jisc.ac.uk" text:style-name="Internet_20_link" text:visited-style-name="Visited_20_Internet_20_Link">govroam@jisc.ac.uk</text:a> and we'll generate one.</text:p>
      <text:p text:style-name="Text_20_body"><text:a xlink:type="simple" xlink:href="https://wiki.govroam.uk/doku.php?id=public:accessibility_statement" text:style-name="Internet_20_link" text:visited-style-name="Visited_20_Internet_20_Link">Accessibility Stat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