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If you're joining as a Federation, please fill in the <text:a xlink:type="simple" xlink:href="https://wiki.govroam.uk/dokuwiki/lib/exe/fetch.php?media=public:federationregistry.xls" text:style-name="Internet_20_link" text:visited-style-name="Visited_20_Internet_20_Link">Registry</text:a> document too and send it to <text:a xlink:type="simple" xlink:href="mailto:govroam@jisc.ac.uk" text:style-name="Internet_20_link" text:visited-style-name="Visited_20_Internet_20_Link">govroam@jisc.ac.uk</text:a>.</text:p>
      <text:p text:style-name="Text_20_body">Once we have properly completed forms then we'll sort out the appropriate payments, send you an <text:a xlink:type="simple" xlink:href="https://wiki.govroam.uk/dokuwiki/doku.php?id=public:unpacking_.tar.gpg.zip_file" text:style-name="Internet_20_link" text:visited-style-name="Visited_20_Internet_20_Link">encrypted file with the shared secrets</text:a>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upload it to the form.</text:p>
      <text:p text:style-name="Text_20_body">Submit the form back to us, and then we'll send an <text:a xlink:type="simple" xlink:href="https://wiki.govroam.uk/dokuwiki/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p text:style-name="Text_20_body">1. If you've already got eduroam then take your existing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p text:style-name="Text_20_body">2. Have your Director of IT (or someone suitably senior) write a brief letter of authorisation, on corporate headed paper, along the lines of</text:p>
      <text:p text:style-name="Preformatted_20_Text">"Dear Sir/Madam,<text:line-break/><text:line-break/>Re: Govroam<text:line-break/><text:line-break/>Please accept this letter as authority of behalf of &lt;insert institution/organisation here&gt; for the provision of the Govroam service over our network infrastructure as a Visited Only site.<text:line-break/><text:line-break/>Your faithfully,<text:line-break/><text:line-break/>&lt;Director of IT&gt;"</text:p>
      <text:p text:style-name="Text_20_body">scan it to a PDF and upload it through the form below.</text:p>
      <text:p text:style-name="Text_20_body">3. Visit the <text:a xlink:type="simple" xlink:href="https://utilities.govroam.uk/boardingforms/boarding/visited" text:style-name="Internet_20_link" text:visited-style-name="Visited_20_Internet_20_Link"> Visited Only boarding form</text:a>, fill it out and submit it. You will need to have the hostnames of your RADIUS servers already configured.</text:p>
      <text:p text:style-name="Text_20_body">Then we'll send you an <text:a xlink:type="simple" xlink:href="https://wiki.govroam.uk/dokuwiki/doku.php?id=public:unpacking_.tar.gpg.zip_file" text:style-name="Internet_20_link" text:visited-style-name="Visited_20_Internet_20_Link">encrypted file with the shared secrets</text:a>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An overview of how to deploy visited-only govroam alongside an existing eduroam service:
<text:a xlink:type="simple" xlink:href="https://wiki.govroam.uk/dokuwiki/lib/exe/fetch.php?media=public:deploying_govroam_alongside_eduroam.pdf" text:style-name="Internet_20_link" text:visited-style-name="Visited_20_Internet_20_Link"> Joint deployment presentation</text:a>
(first presented November 2019)</text:p>
      <text:p text:style-name="Text_20_body">Our technical requirements in detail:
<text:a xlink:type="simple" xlink:href="https://wiki.govroam.uk/dokuwiki/lib/exe/fetch.php?media=public:2021_techspec_v3.pdf" text:style-name="Internet_20_link" text:visited-style-name="Visited_20_Internet_20_Link">Tech Spec V3</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4" text:outline-level="4"><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dokuwiki/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4" text:outline-level="4"><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wiki/doku.php?id=public:unpacking_.tar.gpg.zip_file" text:style-name="Internet_20_link" text:visited-style-name="Visited_20_Internet_20_Link">Unpacking .tar.gpg.zip file</text:a></text:p>
      <text:h text:style-name="Heading_20_4" text:outline-level="4"><text:bookmark-start text:name="__RefHeading___qfirewall_is_seeing_fragmented_packets_from_radius_servers_17"/><text:bookmark-start text:name="qfirewall_is_seeing_fragmented_packets_from_radius_servers"/>Q: Firewall is seeing fragmented packets from RADIUS servers?<text:bookmark-end text:name="__RefHeading___qfirewall_is_seeing_fragmented_packets_from_radius_servers_17"/><text:bookmark-end text:name="qfirewall_is_seeing_fragmented_packets_from_radius_servers"/></text:h>
      <text:p text:style-name="Text_20_body">A: If the RADIUS packets exceed the MTU size then they'll be fragmented. This normally happens only with EAP-TLS (client certificate based authentication). We have some suggestions on <text:a xlink:type="simple" xlink:href="https://wiki.govroam.uk/dokuwiki/doku.php?id=public:how_to_deal_with_fragmentation_of_eap_packets" text:style-name="Internet_20_link" text:visited-style-name="Visited_20_Internet_20_Link">how to deal with packet frag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faq</dc:title>
  </office:meta>
</office:document-meta>
</file>