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syslog_f-ticks_logging"/>Configuring F-TICKS for FreeRADIUS is as simple as adding an extra module file and restarting FR. This is an <text:a xlink:type="simple" xlink:href="https://wiki.govroam.uk/dokuwiki/doku.php?id=siteadmin:basic_freeradius_orps_configuration#mods-available-_govroam_logs" text:style-name="Internet_20_link" text:visited-style-name="Visited_20_Internet_20_Link">F-TICKS code fragment</text:a> which should work and be of the right format. </text:p>
      <text:p text:style-name="Text_20_body">The F-TICKS logs will be sent to syslog and processed according to your syslog configuration. </text:p>
      <text:p text:style-name="Text_20_body">To send the F-TICKS to Jisc your syslog configuration will need to be able to identify the right messages and know where to send them.</text:p>
      <text:p text:style-name="Text_20_body">Destination: utilities.govroam.uk, port 514. </text:p>
      <text:p text:style-name="Text_20_body">An easy way to identify the messages would be to look for 'F-TICKS' in the message. </text:p>
      <text:h text:style-name="Heading_20_4" text:outline-level="4"><text:bookmark-start text:name="__RefHeading___example_for_syslog-ng_1"/><text:bookmark-start text:name="example_for_syslog-ng"/>Example for syslog-ng<text:bookmark-end text:name="__RefHeading___example_for_syslog-ng_1"/><text:bookmark-end text:name="example_for_syslog-ng"/></text:h>
      <text:p text:style-name="Preformatted_20_Text">destination d_jisc { <text:line-break/><text:s text:c="2"/>syslog("utilities.govroam.uk" transport("tcp") port("514")); <text:line-break/>};<text:line-break/><text:line-break/>filter f_fticks {<text:line-break/><text:s text:c="8"/>facility(local0) and match ("F-TICKS", value ("MESSAGE"));<text:line-break/>};<text:line-break/><text:line-break/>log {<text:line-break/><text:s text:c="8"/>source(s_src);<text:line-break/><text:s text:c="8"/>filter(f_fticks);<text:line-break/><text:s text:c="8"/>destination(d_jisc);<text:line-break/>};<text:line-break/></text:p>
      <text:h text:style-name="Heading_20_4" text:outline-level="4"><text:bookmark-start text:name="__RefHeading___example_for_rsyslog_2"/><text:bookmark-start text:name="example_for_rsyslog"/>Example for rsyslog<text:bookmark-end text:name="__RefHeading___example_for_rsyslog_2"/><text:bookmark-end text:name="example_for_rsyslog"/></text:h>
      <text:p text:style-name="Preformatted_20_Text"><text:s text:c="3"/>local0.*<text:line-break/><text:s text:c="3"/>@@utilities.govroam.uk:5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36:08</meta:creation-date>
    <dc:creator>Generated</dc:creator>
    <dc:date>2025-06-07T11::36:08</dc:date>
    <dc:language>en-US</dc:language>
    <meta:editing-cycles>1</meta:editing-cycles>
    <meta:editing-duration>PT0S</meta:editing-duration>
    <dc:title>siteadmin:syslog_f-ticks_logging</dc:title>
  </office:meta>
</office:document-meta>
</file>