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teadmin:start"/><text:bookmark-start text:name="__RefHeading___site_administrators_area_1"/><text:bookmark-start text:name="site_administrators_area"/>Site Administrators' Area<text:bookmark-end text:name="__RefHeading___site_administrators_area_1"/><text:bookmark-end text:name="site_administrators_area"/></text:h>
      <text:p text:style-name="Text_20_body"><text:a xlink:type="simple" xlink:href="https://wiki.govroam.uk/dokuwiki/doku.php?id=public:testing_tools" text:style-name="Internet_20_link" text:visited-style-name="Visited_20_Internet_20_Link">Testing Tools</text:a></text:p>
      <text:p text:style-name="Text_20_body"><text:a xlink:type="simple" xlink:href="https://wiki.govroam.uk/dokuwiki/doku.php?id=siteadmin:radius_server_choice_guide" text:style-name="Internet_20_link" text:visited-style-name="Visited_20_Internet_20_Link">RADIUS server choice guide</text:a></text:p>
      <text:p text:style-name="Text_20_body"><text:a xlink:type="simple" xlink:href="https://wiki.govroam.uk/dokuwiki/doku.php?id=siteadmin:configuration_fragments" text:style-name="Internet_20_link" text:visited-style-name="Visited_20_Internet_20_Link">Configuration Fragments</text:a></text:p>
      <text:p text:style-name="Text_20_body"><text:a xlink:type="simple" xlink:href="https://wiki.govroam.uk/dokuwiki/doku.php?id=siteadmin:radius_troubleshooting" text:style-name="Internet_20_link" text:visited-style-name="Visited_20_Internet_20_Link">RADIUS Troubleshooting</text:a></text:p>
      <text:p text:style-name="Text_20_body"><text:a xlink:type="simple" xlink:href="https://wiki.govroam.uk/dokuwiki/doku.php?id=siteadmin:govroam_logging" text:style-name="Internet_20_link" text:visited-style-name="Visited_20_Internet_20_Link">govroam_logging</text:a></text:p>
      <text:p text:style-name="Text_20_body"><text:a xlink:type="simple" xlink:href="https://wiki.govroam.uk/dokuwiki/doku.php?id=siteadmin:radius_server_installation" text:style-name="Internet_20_link" text:visited-style-name="Visited_20_Internet_20_Link">RADIUS Server 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37:09</meta:creation-date>
    <dc:creator>Generated</dc:creator>
    <dc:date>2026-06-24T15::37:09</dc:date>
    <dc:language>en-US</dc:language>
    <meta:editing-cycles>1</meta:editing-cycles>
    <meta:editing-duration>PT0S</meta:editing-duration>
    <dc:title>siteadmin:start</dc:title>
  </office:meta>
</office:document-meta>
</file>