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realm_filtering"/>Basic syntax checking can be done with the 'filter_username' policy. From the FreeRADIUS documents:</text:p>
      <text:p text:style-name="Preformatted_20_Text">#<text:s text:c="7"/>Filter the username<text:line-break/>#<text:line-break/>#<text:s text:c="2"/>Force some sanity on User-Name. This helps to avoid issues<text:line-break/>#<text:s text:c="2"/>issues where the back-end database is "forgiving" about<text:line-break/>#<text:s text:c="2"/>what constitutes a user name.</text:p>
      <text:p text:style-name="Text_20_body">Example usage:</text:p>
      <text:p text:style-name="Preformatted_20_Text">authorize {<text:line-break/><text:s text:c="8"/>filter_username<text:line-break/><text:s text:c="8"/>loop_prevent<text:line-break/><text:s text:c="8"/>operator-name<text:line-break/><text:s text:c="8"/>suffix<text:line-break/>}</text:p>
      <text:p text:style-name="Text_20_body">To filter out unwanted realms, such as 'hotmail.com' can be done simply by using the 'realm' command:</text:p>
      <text:p text:style-name="Preformatted_20_Text">## Filter out NULL realms e.g. Username = fred<text:line-break/><text:line-break/>realm NULL {<text:line-break/>}<text:line-break/><text:line-break/>## Filter out realms that aren't every going to be valid Govroam realms e.g. Username = fred@hotmail.com<text:line-break/><text:line-break/>realm "~hotmail\\.com$" {<text:line-break/>}<text:line-break/><text:line-break/>realm "~hotmail\\.co\\.uk$" {<text:line-break/>}<text:line-break/><text:line-break/>realm "~.*\\.3gppnetworks\\.org$" {<text:line-break/>}<text:line-break/><text:line-break/>realm "~.*\\.3gppnetwork\\.org$" {<text:line-break/>}<text:line-break/><text:line-break/>realm "~gmail\\.com" {<text:line-break/>}<text:line-break/><text:line-break/>realm "~googlemail\\.com" {<text:line-break/>}<text:line-break/><text:line-break/>realm "~live\\.com" {<text:line-break/>}<text:line-break/><text:line-break/>realm "~outlook\\.com" {<text:line-break/>}<text:line-break/><text:line-break/>realm "~yahoo\\.com" {<text:line-break/>}<text:line-break/><text:line-break/>realm "~yahoo\\.cn" {<text:line-break/>}<text:line-break/><text:line-break/>realm "~unimail\\.com" {<text:line-break/>}<text:line-break/><text:line-break/>realm "~yahoo\\.co\\.uk" {<text:line-break/>}<text:line-break/><text:line-break/>realm "~myabc\\.com" {<text:line-break/>}</text:p>
      <text:p text:style-name="Text_20_body">alternatively</text:p>
      <text:p text:style-name="Preformatted_20_Text">check_bad_realms {<text:line-break/><text:s text:c="8"/>if (&amp;User-Name) {<text:line-break/><text:s text:c="16"/>## reject usernames that end with realms that are never going to be govroam/eduroam realms<text:line-break/><text:s text:c="16"/>## is there a way to automate this??!<text:line-break/><text:line-break/><text:s text:c="16"/>## stuff here will be matched for just eduroam<text:line-break/><text:s text:c="16"/>if (&amp;control:Proxy-To-Realm =~ /^PROXY-JANET-EDUROAM$/)<text:line-break/><text:line-break/><text:s text:c="24"/>if (&amp;User-Name =~ /test\.net$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line-break/><text:line-break/><text:s text:c="24"/>if (&amp;User-Name =~ /@.*bathnes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s text:c="16"/>}<text:line-break/><text:line-break/><text:line-break/><text:s text:c="16"/>## stuff here will be matched for just govroam<text:line-break/><text:s text:c="16"/>if (&amp;control:Proxy-To-Realm =~ /^PROXY-JANET-GOVROAM$/)<text:line-break/><text:line-break/><text:s text:c="24"/>if (&amp;User-Name =~ /that\.host$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s text:c="16"/>}<text:line-break/><text:line-break/><text:s text:c="16"/>## stuff here will be matched for both govroam and eduroam<text:line-break/><text:s text:c="16"/>## Common realm provided by phone manufacturers by default<text:line-break/><text:s text:c="16"/>if (&amp;User-Name =~ /3gppnetwork\.org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Username is not an email address.<text:line-break/><text:s text:c="16"/>if (&amp;User-Name =~ /g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s text:c="16"/>## Ends in '.'<text:line-break/><text:s text:c="16"/>if (&amp;User-Name =~ /bath\.ac\.uk.+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2"/><text:line-break/><text:s text:c="16"/>## Ends in a single character - all TLDs are 2+ characters.<text:line-break/><text:s text:c="16"/>if (&amp;User-Name =~ /\.[a-z0-9]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All subrealms should have more than one character<text:line-break/><text:s text:c="16"/>if (&amp;User-Name =~ /\.[a-z0-9]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6"/>## Misspellings and misunderstandings<text:line-break/><text:s text:c="16"/>if (&amp;User-Name =~ /ac\.uk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ac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6"/>if (&amp;User-Name =~ /@ac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Starts with a '.'<text:line-break/><text:s text:c="16"/>if (&amp;User-Name =~ /\.bath\.ac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s text:c="16"/><text:line-break/><text:s text:c="16"/>## Some typical inappropriate realms.<text:line-break/><text:s text:c="16"/>if (&amp;User-Name =~ /@myabc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hotmail\.co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live\.co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local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guest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gmail\.co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google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outlook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yahoo\.c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uni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blueyonder\.co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line-break/><text:s text:c="7"/>} else {<text:line-break/><text:s text:c="16"/>update request {<text:line-break/><text:s text:c="24"/>&amp;Module-Failure-Message += 'Rejected: erm... WTF?!'<text:line-break/><text:s text:c="16"/>}<text:line-break/><text:s text:c="16"/>reject<text:line-break/><text:s text:c="8"/>}<text:line-break/>}<text:line-break/></text:p>
      <text:p text:style-name="Text_20_body">Many thanks to Matt Richards from Bath University for this c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6:17</meta:creation-date>
    <dc:creator>Generated</dc:creator>
    <dc:date>2025-04-19T07::36:17</dc:date>
    <dc:language>en-US</dc:language>
    <meta:editing-cycles>1</meta:editing-cycles>
    <meta:editing-duration>PT0S</meta:editing-duration>
    <dc:title>siteadmin:realm_filtering</dc:title>
  </office:meta>
</office:document-meta>
</file>