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radius_server_installation"/><text:bookmark-start text:name="__RefHeading___radius_server_installation_1"/><text:bookmark-start text:name="radius_server_installation"/>RADIUS Server Installation<text:bookmark-end text:name="__RefHeading___radius_server_installation_1"/><text:bookmark-end text:name="radius_server_installation"/></text:h>
      <text:p text:style-name="Text_20_body"><text:a xlink:type="simple" xlink:href="https://wiki.govroam.uk/dokuwiki/doku.php?id=siteadmin:install_a_radsecproxy_server" text:style-name="Internet_20_link" text:visited-style-name="Visited_20_Internet_20_Link">Install a RadSecProxy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09:06</meta:creation-date>
    <dc:creator>Generated</dc:creator>
    <dc:date>2026-07-15T09::09:06</dc:date>
    <dc:language>en-US</dc:language>
    <meta:editing-cycles>1</meta:editing-cycles>
    <meta:editing-duration>PT0S</meta:editing-duration>
    <dc:title>siteadmin:radius_server_installation</dc:title>
  </office:meta>
</office:document-meta>
</file>