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iteadmin:radius_server_choice_guide"/> System           </text:p>
          </table:table-cell>
          <table:table-cell office:value-type="string" table:style-name="tableheader">
            <text:p text:style-name="Table_20_Heading"> Cost               </text:p>
          </table:table-cell>
          <table:table-cell office:value-type="string" table:style-name="tableheader">
            <text:p text:style-name="Table_20_Heading"> Platform                                                                </text:p>
          </table:table-cell>
          <table:table-cell office:value-type="string" table:style-name="tableheader">
            <text:p text:style-name="Table_20_Heading"> Pro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hy to choo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eRADIUS 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 e.g. Mac OS)<text:line-break/>* Packaged with most distributions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<text:line-break/>* Flexible configuration language for defining complex policies.<text:line-break/>* Allows breakout into Perl or Python for exceptionally complex policies. Or integration with more escoteric data sources.<text:line-break/>* Extensible via plugin modules.<text:line-break/>* Supports RadSec natively.<text:line-break/>* Fast and efficient - a pair of RADIUS servers is usually sufficient for govroam deployments.  </text:p>
          </table:table-cell>
          <table:table-cell office:value-type="string" table:style-name="tablecell">
            <text:p text:style-name="tablealignleft"> * Does not yet support DNS based Dynamic Discovery for RadSec (not yet relevant to govroam for ORPS deployments)<text:line-break/>* Can be difficult to configure due to the number of options available, especially for novice system administrators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's extreme flexibility and high performance means that FreeRADIUS is a good fit for most govroam sites, which is why it is the most deployed RADIUS servers within the eduroam federation.<text:line-break/>* The upshot of it's popularity is that there are many technical guides already published which take some of the edge of the sharp learning curve.<text:line-break/>* JISC can provide in-house consultancy.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crosoft NPS    </text:p>
          </table:table-cell>
          <table:table-cell office:value-type="string" table:style-name="tablecell">
            <text:p text:style-name="tablealignleft"> Free with Windows  </text:p>
          </table:table-cell>
          <table:table-cell office:value-type="string" table:style-name="tablecell">
            <text:p text:style-name="tablealignleft"> * Windows                                                               </text:p>
          </table:table-cell>
          <table:table-cell office:value-type="string" table:style-name="tablecell">
            <text:p text:style-name="tablealignleft"> * Windows GUI means no linux or scripting skills or experience needed<text:line-break/>* Works well with AD<text:line-break/>* Can be made to do the basics of the required jo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Filtering of RADIUS attributes not properly supported, but over-write workround is satisfactory<text:line-break/>* Doesn't support Status Server<text:line-break/>* Doesn't support Operator-Name injection<text:line-break/>* Doesn't support Chargeable User Identity<text:line-break/>* GUI interface limits what you can configure<text:line-break/>* Everything is policy-based, which makes configuration based on logic somewhat difficult<text:line-break/>* Logging is minimal and inflexible  </text:p>
          </table:table-cell>
          <table:table-cell office:value-type="string" table:style-name="tablecell">
            <text:p text:style-name="tablealignleft"> * If you're primarily a Windows shop you may be comfortable with the familiar interface and feel confident in selecting a fully supported product whilst accepting NPS's limi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SC RADIATOR 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Linux<text:line-break/>* Windows                                                     </text:p>
          </table:table-cell>
          <table:table-cell office:value-type="string" table:style-name="tablecell">
            <text:p text:style-name="tablealignleft"> * Integrates with a wide range of authentication backends, including AD, LDAP, Kerberos, and multiple flavours of SQL.<text:line-break/>* Supports all EAP flavours commonly used for user authentication in govroam (EAP-PEAP, EAP-TLS, EAP-TTLS-PAP, EAP-TTLS-MSCHAPv2).<text:line-break/>* Flexible configuration language for defining complex policies.<text:line-break/>* Supports RadSec natively.<text:line-break/>* A pair of RADIUS servers is usually sufficient for govroam deployments.<text:line-break/>* Fully supported product - a range of support options are available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Written in PERL so when your configuration get large and complex the server will get slow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t's extreme flexibility means that RADIATOR is a good fit for most govroam sites.<text:line-break/>* The upshot of it's popularity is that there are many technical guides already published which take some of the edge of the sharp learning curve and it is provided with a 'goodies' directory containing many recipes ready for use or to start off with.<text:line-break/>* If you need a flexible RADIUS server, and have the in house expertise to configure it, RADIATOR is a good choice<text:line-break/>* RADIATOR is written in PERL and can be run on Windows servers (with a prerequisite PERL interpreter installed) which would suit if you're primarily a Windows shop  </text:p>
          </table:table-cell>
        </table:table-row>
        <table:table-row>
          <table:table-cell office:value-type="string" table:style-name="tablecell">
            <text:p text:style-name="tablealignleft"> Cisco ACS/ISE    </text:p>
          </table:table-cell>
          <table:table-cell office:value-type="string" table:style-name="tablecell">
            <text:p text:style-name="tablealignleft"> From ~£1,000       </text:p>
          </table:table-cell>
          <table:table-cell office:value-type="string" table:style-name="tablecell">
            <text:p text:style-name="tablealignleft"> * Appliance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* Doesn't support Status Serv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An obvious choice if site already makes heavy use of Cisco wirel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uba Clearpass  </text:p>
          </table:table-cell>
          <table:table-cell office:value-type="string" table:style-name="tablecell">
            <text:p text:style-name="tablealignleft"> From ~£4,000       </text:p>
          </table:table-cell>
          <table:table-cell office:value-type="string" table:style-name="tablecell">
            <text:p text:style-name="tablealignleft"> * Appliance<text:line-break/>* VM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FreeRADIUS under the bonnet with a GUI front end<text:line-break/>* An obvious choice if site already makes heavy use of Aruba wirel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dsecproxy   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Linux (and similar)<text:line-break/>* Packaged with most distributions              </text:p>
          </table:table-cell>
          <table:table-cell office:value-type="string" table:style-name="tablecell">
            <text:p text:style-name="tablealignleft"> * Very small foot print.<text:line-break/>* Simple, flat configuration.<text:line-break/>* Good performance.<text:line-break/>* Supports all the requirements for govroam (e.g. attribute filtering, Operator-Name).<text:line-break/>* Support RADSEC and non-RADSEC connec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Just a proxy - no ability to authentica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If your platform cannot do good filtering or add attributes then if you use this at the border to talk to the NRPS you can leverage these abilities.<text:line-break/>* Can be easily dropped in as a pure ORP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eRADIUS.net   </text:p>
          </table:table-cell>
          <table:table-cell office:value-type="string" table:style-name="tablecell">
            <text:p text:style-name="tablealignleft"> Free               </text:p>
          </table:table-cell>
          <table:table-cell office:value-type="string" table:style-name="tablecell">
            <text:p text:style-name="tablealignleft"> * Windows                                                               </text:p>
          </table:table-cell>
          <table:table-cell office:value-type="string" table:style-name="tablecell">
            <text:p text:style-name="tablealignleft"> * Runs on Windows<text:line-break/>* Has same features as FreeRADI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Very old (v 1.1.7 where FreeRADIUS is v 3.X.X)<text:line-break/>* Designed to run on Windows XP<text:line-break/>* Not suitable for production environment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 Not a good choice for a critical servi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40:56</meta:creation-date>
    <dc:creator>Generated</dc:creator>
    <dc:date>2025-06-07T08::40:56</dc:date>
    <dc:language>en-US</dc:language>
    <meta:editing-cycles>1</meta:editing-cycles>
    <meta:editing-duration>PT0S</meta:editing-duration>
    <dc:title>siteadmin:radius_server_choice_guide</dc:title>
  </office:meta>
</office:document-meta>
</file>