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fticks_logging_for_radiator"/><text:bookmark-start text:name="__RefHeading___f-ticks_logging_for_radiator_1"/><text:bookmark-start text:name="f-ticks_logging_for_radiator"/>F-TICKS Logging for RADIATOR<text:bookmark-end text:name="__RefHeading___f-ticks_logging_for_radiator_1"/><text:bookmark-end text:name="f-ticks_logging_for_radiator"/></text:h>
      <text:p text:style-name="Preformatted_20_Text">&lt;AuthLog SYSLOG&gt;<text:line-break/><text:s text:c="8"/>Identifier TICKS<text:line-break/><text:s text:c="8"/>LogSuccess 1<text:line-break/><text:s text:c="8"/>LogFailure 0<text:line-break/><text:s text:c="8"/>LogSock udp<text:line-break/><text:s text:c="8"/>LogHost utilities.govroam.uk<text:line-break/><text:s text:c="8"/>SuccessFormat F-TICKS/govroam/1.0#REALM=%R#VISCOUNTRY=%{eduroam-SP-Country}#VISINST=%{Operator-Name}#CSI=%{Calling-Station-Id}#RESULT=OK#<text:line-break/>&lt;/AuthLog&gt;<text:line-break/></text:p>
      <text:p text:style-name="Text_20_body">Add an 'AuthLog TICKS' entry to the appropriate Handlers. </text:p>
      <text:p text:style-name="Text_20_body">Ideally, only logs for successful authentication requests proxied between local sites should be sent to Jisc. i.e. not authentication which happen entirely within a realm (local users on local site), or authentications which need proxying via Jisc (we can already see those).</text:p>
      <text:p text:style-name="Text_20_body">The idea behind this is so that Jisc can keep a count of the number of roams between sites within Federations.</text:p>
      <text:p text:style-name="Text_20_body">CSI acts as a way of de-duplicating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04:45</meta:creation-date>
    <dc:creator>Generated</dc:creator>
    <dc:date>2025-06-06T15::04:45</dc:date>
    <dc:language>en-US</dc:language>
    <meta:editing-cycles>1</meta:editing-cycles>
    <meta:editing-duration>PT0S</meta:editing-duration>
    <dc:title>siteadmin:fticks_logging_for_radiator</dc:title>
  </office:meta>
</office:document-meta>
</file>