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route_realms {<text:line-break/><text:s text:c="8"/>## make sure our domains are sent to the AD proxy's<text:line-break/><text:s text:c="8"/>if (&amp;Stripped-User-Domain =~ /^bath\.ac\.uk$/) {<text:line-break/><text:s text:c="16"/>## send requests for bath.ac.uk to the ad servers<text:line-break/><text:s text:c="16"/>update {<text:line-break/><text:s text:c="24"/>control:Load-Balance-Key := &amp;Calling-Station-ID<text:line-break/><text:s text:c="24"/>control:Proxy-To-Realm := 'PROXY-AD'<text:line-break/><text:s text:c="24"/>request:Realm := 'PROXY-AD'<text:line-break/><text:s text:c="16"/>}<text:line-break/><text:line-break/><text:s text:c="8"/>} else {<text:line-break/><text:s text:c="16"/>if (&amp;request:NAS-Identifier =~ /^mwr-test-eduroam$/) {<text:line-break/><text:s text:c="24"/>## send it to janets eduroam servers<text:line-break/><text:s text:c="24"/>update {<text:line-break/><text:s text:c="32"/>control:Load-Balance-Key := &amp;Calling-Station-ID<text:line-break/><text:s text:c="32"/>control:Proxy-To-Realm := 'PROXY-JANET-EDUROAM'<text:line-break/><text:s text:c="32"/>request:Realm := 'PROXY-JANET-EDUROAM'<text:line-break/><text:line-break/><text:s text:c="32"/>## RFC5580 says that we should be nice and send a Namespace ID (1 = REALM) and an operator name<text:line-break/><text:s text:c="32"/>## so people know where the request came from and who to should at if there are problems<text:line-break/><text:s text:c="32"/>## we could carry this between servers if we ever needed to have multiple realms<text:line-break/><text:s text:c="32"/>#request:Operator-Name := "1bristol.ac.uk" ... just kidding :)<text:line-break/><text:s text:c="32"/>request:Operator-Name := "1bath.ac.uk"<text:line-break/><text:s text:c="24"/>}<text:line-break/><text:s text:c="16"/>}<text:line-break/><text:line-break/><text:s text:c="16"/>if (&amp;request:NAS-Identifier =~ /^eduroam$/) {<text:line-break/><text:s text:c="24"/>## send it to janets eduroam servers<text:line-break/><text:s text:c="24"/>update {<text:line-break/><text:s text:c="32"/>control:Load-Balance-Key := &amp;Calling-Station-ID<text:line-break/><text:s text:c="32"/>control:Proxy-To-Realm := 'PROXY-JANET-EDUROAM'<text:line-break/><text:s text:c="32"/>request:Realm := 'PROXY-JANET-EDUROAM'<text:line-break/><text:line-break/><text:s text:c="32"/>## RFC5580 says that we should be nice and send a Namespace ID (1 = REALM) and an operator name<text:line-break/><text:s text:c="32"/>## so people know where the request came from and who to should at if there are problems<text:line-break/><text:s text:c="32"/>## we could carry this between servers if we ever needed to have multiple realms<text:line-break/><text:s text:c="32"/>#request:Operator-Name := "1bristol.ac.uk" ... just kidding :)<text:line-break/><text:s text:c="32"/>request:Operator-Name := "1bath.ac.uk"<text:line-break/><text:s text:c="24"/>}<text:line-break/><text:s text:c="16"/>}<text:line-break/><text:line-break/><text:line-break/><text:s text:c="16"/>if (&amp;request:Called-Station-Id =~ /:eduroam$/) {<text:line-break/><text:s text:c="24"/>## send it to janets eduroam servers<text:line-break/><text:s text:c="24"/>update {<text:line-break/><text:s text:c="32"/>control:Load-Balance-Key := &amp;Calling-Station-ID<text:line-break/><text:s text:c="32"/>control:Proxy-To-Realm := 'PROXY-JANET-EDUROAM'<text:line-break/><text:s text:c="32"/>request:Realm := 'PROXY-JANET-EDUROAM'<text:line-break/><text:line-break/><text:s text:c="32"/>## RFC5580 says that we should be nice and send a Namespace ID (1 = REALM) and an operator name<text:line-break/><text:s text:c="32"/>## so people know where the request came from and who to should at if there are problems<text:line-break/><text:s text:c="32"/>## we could carry this between servers if we ever needed to have multiple realms<text:line-break/><text:s text:c="32"/>#request:Operator-Name := "1bristol.ac.uk" ... just kidding :)<text:line-break/><text:s text:c="32"/>request:Operator-Name := "1bath.ac.uk"<text:line-break/><text:s text:c="24"/>}<text:line-break/><text:s text:c="16"/>}<text:line-break/><text:line-break/><text:s text:c="16"/>if (&amp;request:NAS-Identifier =~ /^govroam$/) {<text:line-break/><text:s text:c="24"/>## send it to janets govroam servers<text:line-break/><text:s text:c="24"/>update {<text:line-break/><text:s text:c="32"/>control:Load-Balance-Key := &amp;Calling-Station-ID<text:line-break/><text:s text:c="32"/>control:Proxy-To-Realm := 'PROXY-JANET-GOVROAM'<text:line-break/><text:s text:c="32"/>request:Realm := 'PROXY-JANET-GOVROAM'<text:line-break/><text:line-break/><text:s text:c="32"/>## RFC5580 says that we should be nice and send a Namespace ID (1 = REALM) and an operator name<text:line-break/><text:s text:c="32"/>## so people know where the request came from and who to should at if there are problems<text:line-break/><text:s text:c="32"/>## we could carry this between servers if we ever needed to have multiple realms<text:line-break/><text:s text:c="32"/>#request:Operator-Name := "1bristol.ac.uk" ... just kidding :)<text:line-break/><text:s text:c="32"/>request:Operator-Name := "1bath.ac.uk"<text:line-break/><text:s text:c="24"/>}<text:line-break/><text:s text:c="16"/>}<text:line-break/></text:p>
      <text:p text:style-name="Text_20_body"><text:bookmark text:name="siteadmin:freeradius_useful_configuration"/>Many thanks to Matt Richards from Bath University for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03:36</meta:creation-date>
    <dc:creator>Generated</dc:creator>
    <dc:date>2025-06-07T18::03:36</dc:date>
    <dc:language>en-US</dc:language>
    <meta:editing-cycles>1</meta:editing-cycles>
    <meta:editing-duration>PT0S</meta:editing-duration>
    <dc:title>siteadmin:freeradius_useful_configuration</dc:title>
  </office:meta>
</office:document-meta>
</file>