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freeradius_radsec_configuration"/>clients.conf:</text:p>
      <text:p text:style-name="Preformatted_20_Text">clients radsec {<text:line-break/><text:s text:c="4"/>client roaming0.govroam.uk {<text:line-break/><text:s text:c="8"/>ipaddr = 212.219.190.139<text:line-break/><text:s text:c="8"/>proto = tls<text:line-break/><text:s text:c="8"/>secret = radsec<text:line-break/><text:s text:c="4"/>}<text:line-break/><text:s text:c="4"/>client roaming1.govroam.uk {<text:line-break/><text:s text:c="8"/>ipaddr = 212.219.209.43<text:line-break/><text:s text:c="8"/>proto = tls<text:line-break/><text:s text:c="8"/>secret = radsec<text:line-break/><text:s text:c="4"/>}<text:line-break/><text:s text:c="4"/>client roaming2.govroam.uk {<text:line-break/><text:s text:c="8"/>ipaddr = 212.219.247.59<text:line-break/><text:s text:c="8"/>proto = tls<text:line-break/><text:s text:c="8"/>secret = radsec<text:line-break/><text:s text:c="4"/>}<text:line-break/><text:s text:c="4"/>client roaming3.govroam.uk {<text:line-break/><text:s text:c="8"/>ipaddr = 195.194.21.203<text:line-break/><text:s text:c="8"/>proto = tls<text:line-break/><text:s text:c="8"/>secret = radsec<text:line-break/><text:s text:c="4"/>}<text:line-break/>}</text:p>
      <text:p text:style-name="Preformatted_20_Text"><text:s text:c="7"/>listen {<text:line-break/><text:s text:c="11"/>ipaddr = *<text:line-break/><text:s text:c="11"/>port = 2083<text:line-break/><text:s text:c="11"/>type = auth<text:line-break/><text:s text:c="8"/><text:line-break/><text:s text:c="11"/>proto = tcp<text:line-break/><text:s text:c="8"/><text:line-break/><text:s text:c="11"/>clients = radsec<text:line-break/><text:s text:c="8"/><text:line-break/><text:s text:c="11"/>tls {<text:line-break/><text:s text:c="15"/>certdir = ${confdir}/certs<text:line-break/><text:s text:c="15"/>cadir = ${confdir}/certs<text:line-break/><text:s text:c="8"/><text:line-break/><text:s text:c="15"/>private_key_password = whatever<text:line-break/><text:s text:c="15"/>private_key_file = ${certdir}/&lt;yoursite&gt;-server-cert.pem<text:line-break/><text:s text:c="15"/>certificate_file = ${certdir}/&lt;yoursite&gt;-key.pem<text:line-break/><text:s text:c="15"/>ca_file = ${cadir}/radsecCA-2019.pem<text:line-break/><text:s text:c="15"/>dh_file = ${certdir}/dh<text:line-break/><text:s text:c="15"/>fragment_size = 1071<text:line-break/><text:s text:c="15"/>include_length = yes<text:line-break/><text:s text:c="15"/>cipher_list = "DEFAULT"<text:line-break/><text:s text:c="15"/>cache {<text:line-break/><text:s text:c="21"/>enable = yes<text:line-break/><text:s text:c="21"/>lifetime = 24 # hours<text:line-break/><text:s text:c="21"/>max_entries = 255<text:line-break/><text:s text:c="15"/>}<text:line-break/><text:line-break/><text:s text:c="15"/>require_client_cert = yes<text:line-break/><text:s text:c="15"/>verify {<text:line-break/><text:s text:c="15"/>}<text:line-break/><text:s text:c="11"/>}<text:line-break/><text:s text:c="8"/>}</text:p>
      <text:p text:style-name="Preformatted_20_Text">realm "~.+$" {<text:line-break/><text:s text:c="4"/>auth_pool = govroam<text:line-break/><text:s text:c="4"/>nostrip<text:line-break/>}<text:line-break/><text:line-break/>realm localnet {<text:line-break/><text:s text:c="8"/>nostrip<text:line-break/><text:s text:c="8"/>auth_pool = ad_auth<text:line-break/>}<text:line-break/><text:line-break/>home_server_pool govroam {<text:line-break/><text:s text:c="16"/>home_server = roaming0<text:line-break/><text:s text:c="16"/>type = client-port-balance<text:line-break/>}<text:line-break/><text:line-break/>home_server roaming0 {<text:line-break/><text:s text:c="4"/>ipaddr = 212.219.190.139<text:line-break/><text:s text:c="4"/>port = 2083<text:line-break/><text:s text:c="4"/>type = auth<text:line-break/><text:s text:c="4"/>secret = radsec<text:line-break/><text:s text:c="4"/>proto = tcp<text:line-break/>#<text:s text:c="4"/>status_check = status-server<text:line-break/> <text:line-break/><text:s text:c="4"/>tls {<text:line-break/><text:s text:c="8"/>certdir = ${confdir}/certs<text:line-break/><text:s text:c="8"/>cadir = ${confdir}/certs<text:line-break/> <text:line-break/><text:s text:c="8"/>private_key_password = whatever<text:line-break/><text:s text:c="8"/>private_key_file = ${certdir}/&lt;yoursite&gt;-key.pem<text:line-break/><text:s text:c="8"/>certificate_file = ${certdir}/&lt;yoursite&gt;-client-cert.pem<text:line-break/><text:s text:c="8"/>ca_file = ${cadir}/radsecCA-2019.pem<text:line-break/> <text:line-break/><text:s text:c="8"/>dh_file = ${certdir}/dh<text:line-break/>#<text:s text:c="8"/>random_file = ${certdir}/random<text:line-break/><text:s text:c="8"/>fragment_size = 1071<text:line-break/><text:s text:c="8"/>include_length = yes<text:line-break/><text:s text:c="8"/>cipher_list = "DEFAULT"<text:s text:c="59"/><text:line-break/><text:s text:c="4"/>}<text:s text:c="85"/><text:line-break/><text:s text:c="90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13:06</meta:creation-date>
    <dc:creator>Generated</dc:creator>
    <dc:date>2025-06-07T20::13:06</dc:date>
    <dc:language>en-US</dc:language>
    <meta:editing-cycles>1</meta:editing-cycles>
    <meta:editing-duration>PT0S</meta:editing-duration>
    <dc:title>siteadmin:freeradius_radsec_configuration</dc:title>
  </office:meta>
</office:document-meta>
</file>