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reeradius_operator-name_setting"/><text:bookmark-start text:name="__RefHeading___freeradius_operator-name_setting_1"/><text:bookmark-start text:name="freeradius_operator-name_setting"/>FreeRADIUS Operator-Name Setting<text:bookmark-end text:name="__RefHeading___freeradius_operator-name_setting_1"/><text:bookmark-end text:name="freeradius_operator-name_set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05:57</meta:creation-date>
    <dc:creator>Generated</dc:creator>
    <dc:date>2025-06-07T13::05:57</dc:date>
    <dc:language>en-US</dc:language>
    <meta:editing-cycles>1</meta:editing-cycles>
    <meta:editing-duration>PT0S</meta:editing-duration>
    <dc:title>siteadmin:freeradius_operator-name_setting</dc:title>
  </office:meta>
</office:document-meta>
</file>