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configuration_fragments"/><text:bookmark-start text:name="__RefHeading___configuration_fragments_1"/><text:bookmark-start text:name="configuration_fragments"/>Configuration Fragments<text:bookmark-end text:name="__RefHeading___configuration_fragments_1"/><text:bookmark-end text:name="configuration_fragments"/></text:h>
      <text:p text:style-name="Text_20_body">If you have any configuration suggestions please feel free to add to the list:</text:p>
      <text:p text:style-name="Text_20_body"><text:a xlink:type="simple" xlink:href="https://wiki.govroam.uk/dokuwiki/doku.php?id=siteadmin:radsecproxy" text:style-name="Internet_20_link" text:visited-style-name="Visited_20_Internet_20_Link">RADSECproxy</text:a></text:p>
      <text:p text:style-name="Text_20_body"><text:a xlink:type="simple" xlink:href="https://wiki.govroam.uk/dokuwiki/doku.php?id=siteadmin:freeradius" text:style-name="Internet_20_link" text:visited-style-name="Visited_20_Internet_20_Link">FreeRADIUS</text:a></text:p>
      <text:p text:style-name="Text_20_body"><text:a xlink:type="simple" xlink:href="https://wiki.govroam.uk/dokuwiki/doku.php?id=siteadmin:fticks_logging_for_radiator" text:style-name="Internet_20_link" text:visited-style-name="Visited_20_Internet_20_Link">fticks_logging_for_radiator</text:a></text:p>
      <text:p text:style-name="Text_20_body"><text:a xlink:type="simple" xlink:href="https://wiki.govroam.uk/dokuwiki/doku.php?id=siteadmin:ms_nps" text:style-name="Internet_20_link" text:visited-style-name="Visited_20_Internet_20_Link">MS NPS</text:a></text:p>
      <text:p text:style-name="Text_20_body"><text:a xlink:type="simple" xlink:href="https://wiki.govroam.uk/dokuwiki/doku.php?id=siteadmin:aruba_clearpass" text:style-name="Internet_20_link" text:visited-style-name="Visited_20_Internet_20_Link">Aruba Clearp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24:58</meta:creation-date>
    <dc:creator>Generated</dc:creator>
    <dc:date>2025-06-07T10::24:58</dc:date>
    <dc:language>en-US</dc:language>
    <meta:editing-cycles>1</meta:editing-cycles>
    <meta:editing-duration>PT0S</meta:editing-duration>
    <dc:title>siteadmin:configuration_fragments</dc:title>
  </office:meta>
</office:document-meta>
</file>