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Preformatted_20_Text"># Some basic logging<text:line-break/>LogLevel 3<text:s text:c="80"/><text:line-break/><text:s text:c="90"/><text:line-break/>LogDestination<text:s text:c="9"/>x-syslog:///LOG_DAEMON<text:s text:c="45"/><text:line-break/><text:line-break/># Prevents RADIUS servers from causing a loop by sending requests back again.<text:line-break/>LoopPrevention<text:s text:c="9"/>On<text:s text:c="65"/><text:line-break/><text:s text:c="12"/><text:line-break/># FTICKS is a standardised way of logging authentication attempts.<text:s text:c="103"/><text:line-break/>FTicksSyslogFacility LOG_LOCAL0<text:s text:c="59"/><text:line-break/>FTicksReporting Full<text:s text:c="70"/><text:line-break/>FTicksMAC VendorKeyHashed<text:s text:c="65"/><text:line-break/>FTicksKey arandomsalt<text:s text:c="69"/><text:line-break/><text:line-break/><text:line-break/># Upstream RADIUS proxy<text:s text:c="83"/><text:line-break/>server<text:s text:c="2"/>nrps1 {<text:s text:c="75"/><text:line-break/><text:s text:c="8"/>host 10.10.10.31<text:s text:c="66"/><text:line-break/><text:s text:c="8"/>type udp<text:s text:c="74"/><text:line-break/><text:s text:c="8"/>secret XXXX<text:s text:c="61"/><text:line-break/><text:s text:c="8"/>statusServer on<text:s text:c="3"/>#This checks that status of the adjacent servers.<text:s text:c="67"/><text:line-break/>}<text:s text:c="89"/><text:line-break/><text:line-break/><text:line-break/># Local IdP which will do the authentication (Omit for Visited Only)<text:s text:c="87"/><text:line-break/>server<text:s text:c="2"/>localidp1 {<text:s text:c="71"/><text:line-break/><text:s text:c="8"/>host 10.10.10.21<text:s text:c="66"/><text:line-break/><text:s text:c="8"/>type udp<text:s text:c="74"/><text:line-break/><text:s text:c="8"/>secret XXXX<text:s text:c="61"/><text:line-break/><text:s text:c="8"/>statusServer on<text:s text:c="67"/><text:line-break/>}<text:s text:c="89"/><text:line-break/><text:line-break/><text:line-break/># RADIUS requests will also be received from the national proxies.<text:s text:c="87"/><text:line-break/>client<text:s text:c="2"/>nrps1 {<text:s text:c="75"/><text:line-break/><text:s text:c="8"/>host 10.10.10.31<text:s text:c="66"/><text:line-break/><text:s text:c="8"/>type udp<text:s text:c="74"/><text:line-break/><text:s text:c="8"/>secret XXXX<text:s text:c="61"/><text:line-break/>}<text:s text:c="89"/><text:line-break/><text:s text:c="90"/><text:line-break/>client<text:s text:c="2"/>localidp1 {<text:s text:c="71"/><text:line-break/><text:s text:c="8"/>host 10.10.10.21<text:s text:c="66"/><text:line-break/><text:s text:c="8"/>type udp<text:s text:c="74"/><text:line-break/><text:s text:c="8"/>secret XXXX<text:s text:c="61"/><text:line-break/>}<text:s text:c="89"/><text:line-break/><text:line-break/># Wireless system<text:s text:c="89"/><text:line-break/>client<text:s text:c="2"/>nas {<text:s text:c="77"/><text:line-break/><text:s text:c="8"/>host 10.10.10.10<text:s text:c="66"/><text:line-break/><text:s text:c="8"/>type udp<text:s text:c="74"/><text:line-break/><text:s text:c="8"/>secret XXXX<text:s text:c="61"/><text:line-break/><text:s text:c="8"/>fticksVISCOUNTRY GB<text:s text:c="63"/><text:line-break/><text:s text:c="8"/>fticksVISINST 1localnet<text:s text:c="8"/># Adding information to the logs about this client.<text:s text:c="51"/><text:line-break/>}<text:s text:c="89"/><text:line-break/><text:line-break/>#Known local realm (Omit for Visited Only)<text:s text:c="89"/><text:line-break/>realm localnet {<text:s text:c="74"/><text:line-break/><text:s text:c="8"/>server localidp1<text:s text:c="66"/><text:line-break/><text:s text:c="8"/>AccountingResponse On<text:s text:c="61"/><text:line-break/>}<text:s text:c="89"/><text:line-break/><text:line-break/>#Default destination for unknown realms<text:s text:c="90"/><text:line-break/>realm * {<text:s text:c="73"/><text:line-break/><text:s text:c="8"/>server nrps1<text:s text:c="64"/><text:line-break/><text:s text:c="8"/>AccountingResponse On<text:s text:c="61"/><text:line-break/>}<text:s text:c="89"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7T14::23:54</meta:creation-date>
    <dc:creator>Generated</dc:creator>
    <dc:date>2025-06-07T14::23:54</dc:date>
    <dc:language>en-US</dc:language>
    <meta:editing-cycles>1</meta:editing-cycles>
    <meta:editing-duration>PT0S</meta:editing-duration>
    <dc:title>siteadmin:basic_orps_radsecproxy_configuration</dc:title>
  </office:meta>
</office:document-meta>
</file>