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 Some basic logging<text:line-break/>LogLevel 3<text:s text:c="80"/><text:line-break/><text:s text:c="90"/><text:line-break/>LogDestination<text:s text:c="9"/>x-syslog:///LOG_DAEMON<text:s text:c="45"/><text:line-break/><text:line-break/># Prevents RADIUS servers from causing a loop by sending requests back again.<text:line-break/>LoopPrevention<text:s text:c="9"/>On<text:s text:c="65"/><text:line-break/><text:s text:c="12"/><text:line-break/># FTICKS is a standardised way of logging authentication attempts.<text:s text:c="103"/><text:line-break/>FTicksSyslogFacility LOG_LOCAL0<text:s text:c="59"/><text:line-break/>FTicksReporting Full<text:s text:c="70"/><text:line-break/>FTicksMAC VendorKeyHashed<text:s text:c="65"/><text:line-break/>FTicksKey arandomsalt<text:s text:c="69"/><text:line-break/><text:line-break/><text:line-break/># Upstream RADIUS proxies<text:s text:c="83"/><text:line-break/>server<text:s text:c="2"/>roaming0.govroam.uk {<text:s text:c="75"/><text:line-break/><text:s text:c="8"/>host 212.219.190.139<text:s text:c="65"/><text:line-break/><text:s text:c="8"/>type udp<text:s text:c="74"/><text:line-break/><text:s text:c="8"/>secret XXXX<text:s text:c="61"/><text:line-break/><text:s text:c="8"/>statusServer on<text:s text:c="3"/>#This checks that status of the adjacent servers.<text:s text:c="67"/><text:line-break/>}<text:s text:c="89"/><text:line-break/><text:line-break/>server<text:s text:c="2"/>roaming1.govroam.uk {<text:s text:c="71"/><text:line-break/><text:s text:c="8"/>host 212.219.209.43<text:s text:c="65"/><text:line-break/><text:s text:c="8"/>type udp<text:s text:c="74"/><text:line-break/><text:s text:c="8"/>secret XXXX<text:s text:c="61"/><text:line-break/><text:s text:c="8"/>statusServer on<text:s text:c="67"/><text:line-break/>}<text:s text:c="89"/><text:line-break/><text:line-break/>server<text:s text:c="2"/>roaming2.govroam.uk {<text:s text:c="71"/><text:line-break/><text:s text:c="8"/>host 212.219.247.59<text:s text:c="63"/><text:line-break/><text:s text:c="8"/>type udp<text:s text:c="74"/><text:line-break/><text:s text:c="8"/>secret XXXX<text:s text:c="61"/><text:line-break/><text:s text:c="8"/>statusServer on<text:s text:c="67"/><text:line-break/>}<text:s text:c="89"/><text:line-break/><text:line-break/>server<text:s text:c="2"/>roaming3.govroam.uk {<text:s text:c="71"/><text:line-break/><text:s text:c="8"/>host 195.194.21.203<text:s text:c="65"/><text:line-break/><text:s text:c="8"/>type udp<text:s text:c="74"/><text:line-break/><text:s text:c="8"/>secret XXXX<text:s text:c="61"/><text:line-break/><text:s text:c="8"/>statusServer on<text:s text:c="67"/><text:line-break/>}<text:s text:c="89"/><text:line-break/><text:line-break/># IdP for local realm<text:line-break/><text:line-break/>server<text:s text:c="2"/>idp.localnet.nhs.uk {<text:s text:c="71"/><text:line-break/><text:s text:c="8"/>host 1.1.1.1<text:s text:c="65"/><text:line-break/><text:s text:c="8"/>type udp<text:s text:c="74"/><text:line-break/><text:s text:c="8"/>secret XXXX<text:s text:c="61"/><text:line-break/>}<text:s text:c="89"/><text:line-break/><text:line-break/><text:line-break/><text:line-break/># RADIUS requests will also be received from the national proxies. (Omit for Visited Only)<text:s text:c="86"/><text:line-break/>client<text:s text:c="2"/>roaming0.govroam.uk {<text:s text:c="75"/><text:line-break/><text:s text:c="8"/>host 212.219.190.139<text:s text:c="65"/><text:line-break/><text:s text:c="8"/>type udp<text:s text:c="74"/><text:line-break/><text:s text:c="8"/>secret XXXX<text:s text:c="61"/><text:line-break/>}<text:s text:c="89"/><text:line-break/><text:s text:c="90"/><text:line-break/>client<text:s text:c="2"/>roaming1.govroam.uk {<text:s text:c="75"/><text:line-break/><text:s text:c="8"/>host 212.219.209.43<text:s text:c="64"/><text:line-break/><text:s text:c="8"/>type udp<text:s text:c="74"/><text:line-break/><text:s text:c="8"/>secret XXXX<text:s text:c="61"/><text:line-break/>}<text:s text:c="89"/><text:line-break/><text:s text:c="90"/><text:line-break/>client<text:s text:c="2"/>roaming2.govroam.uk {<text:s text:c="75"/><text:line-break/><text:s text:c="8"/>host 212.219.247.59<text:s text:c="64"/><text:line-break/><text:s text:c="8"/>type udp<text:s text:c="74"/><text:line-break/><text:s text:c="8"/>secret XXXX<text:s text:c="61"/><text:line-break/>}<text:s text:c="89"/><text:line-break/><text:s text:c="90"/><text:line-break/>client<text:s text:c="2"/>roaming3.govroam.uk {<text:s text:c="75"/><text:line-break/><text:s text:c="8"/>host 195.194.21.203<text:s text:c="64"/><text:line-break/><text:s text:c="8"/>type udp<text:s text:c="74"/><text:line-break/><text:s text:c="8"/>secret XXXX<text:s text:c="61"/><text:line-break/>}<text:s text:c="89"/><text:line-break/><text:s text:c="90"/><text:line-break/><text:line-break/># Wireless system<text:s text:c="89"/><text:line-break/>client<text:s text:c="2"/>nas {<text:s text:c="77"/><text:line-break/><text:s text:c="8"/>host 10.10.10.10<text:s text:c="66"/><text:line-break/><text:s text:c="8"/>type udp<text:s text:c="74"/><text:line-break/><text:s text:c="8"/>secret XXXX<text:s text:c="61"/><text:line-break/><text:s text:c="8"/>fticksVISCOUNTRY GB<text:s text:c="63"/><text:line-break/><text:s text:c="8"/>fticksVISINST 1localnet.nhs.uk<text:s text:c="7"/># Adding information to the logs about this client.<text:s text:c="51"/><text:line-break/>}<text:s text:c="89"/><text:line-break/><text:line-break/>#Known local realm (Omit for Visited Only)<text:s text:c="89"/><text:line-break/>realm localnet.nhs.uk {<text:s text:c="74"/><text:line-break/><text:s text:c="8"/>server idp.localnet.nhs.uk<text:s text:c="65"/><text:line-break/><text:s text:c="8"/>AccountingResponse On<text:s text:c="61"/><text:line-break/>}<text:s text:c="89"/><text:line-break/><text:line-break/>#Default destination for unknown realms<text:s text:c="90"/><text:line-break/>realm * {<text:s text:c="73"/><text:line-break/><text:s text:c="8"/>server roaming0.govroam.uk<text:line-break/><text:s text:c="8"/>server roaming1.govroam.uk<text:line-break/><text:s text:c="8"/>server roaming2.govroam.uk<text:line-break/><text:s text:c="8"/>server roaming3.govroam.uk<text:s text:c="62"/><text:line-break/><text:s text:c="8"/>AccountingResponse On<text:s text:c="61"/><text:line-break/>}<text:s text:c="89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6:12</meta:creation-date>
    <dc:creator>Generated</dc:creator>
    <dc:date>2026-08-05T01::06:12</dc:date>
    <dc:language>en-US</dc:language>
    <meta:editing-cycles>1</meta:editing-cycles>
    <meta:editing-duration>PT0S</meta:editing-duration>
    <dc:title>siteadmin:basic_orps_radsecproxy_configuration</dc:title>
  </office:meta>
</office:document-meta>
</file>