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4" text:outline-level="4"><text:bookmark text:name="siteadmin:basic_freeradius_orps_configuration"/><text:bookmark-start text:name="__RefHeading___changed_files_1"/><text:bookmark-start text:name="changed_files"/>Changed files<text:bookmark-end text:name="__RefHeading___changed_files_1"/><text:bookmark-end text:name="changed_files"/></text:h>
      <text:list text:style-name="List_20_1" text:continue-numbering="false">
        <text:list-item>
          <text:p text:style-name="List_20_1_Content_First"> clients.conf</text:p>
        </text:list-item>
        <text:list-item>
          <text:p text:style-name="List_20_1_Content"> proxy.conf</text:p>
        </text:list-item>
        <text:list-item>
          <text:p text:style-name="List_20_1_Content"> sites-available → govroam</text:p>
        </text:list-item>
        <text:list-item>
          <text:p text:style-name="List_20_1_Content_Last"> mods-available → govroam_logs</text:p>
        </text:list-item>
      </text:list>
      <text:p text:style-name="Text_20_body">Delete any other links in the sites-enabled directory ('status' can be left/added if you're allowing status checks). Attempting to run 'govroam' and 'default' will likely result in problems starting the RADIUS server.</text:p>
      <text:h text:style-name="Heading_20_4" text:outline-level="4"><text:bookmark-start text:name="__RefHeading___clients.conf_2"/><text:bookmark-start text:name="clients.conf"/>clients.conf:<text:bookmark-end text:name="__RefHeading___clients.conf_2"/><text:bookmark-end text:name="clients.conf"/></text:h>
      <text:p text:style-name="Preformatted_20_Text"># Configure a Network Access Server (e.g. wireless controller) to accept traffic from.<text:line-break/><text:line-break/>client<text:s text:c="2"/>NAS {<text:line-break/><text:s text:c="8"/>secret = something<text:line-break/><text:s text:c="8"/>ipaddr = 10.10.20.1<text:line-break/>}<text:line-break/><text:line-break/># Configure the JISC NRPS as a client as it will be sending request from your people abroad.<text:line-break/><text:line-break/>client roaming0 {<text:line-break/><text:s text:c="8"/>secret = something<text:line-break/><text:s text:c="8"/>ipaddr = 192.168.0.1<text:line-break/><text:s text:c="8"/>operator = "NRPS"<text:line-break/><text:line-break/>}<text:line-break/><text:line-break/># Configure your local IdP as a client. (Omit for Visited Only ORPS)<text:line-break/>client localidp1 {<text:line-break/><text:s text:c="8"/>secret = something<text:line-break/><text:s text:c="8"/>ipaddr = 10.10.10.31<text:line-break/><text:s text:c="8"/>operator = "1localnet"<text:line-break/>}<text:line-break/></text:p>
      <text:p text:style-name="Text_20_body">proxy.conf:</text:p>
      <text:p text:style-name="Preformatted_20_Text"><text:line-break/># Blackhole (REJECT) where the realm is missing.<text:line-break/><text:line-break/>realm NULL {<text:line-break/>}<text:line-break/><text:line-break/># Realms that don't match any other listed send to the pool of govroam servers<text:line-break/>realm "~^[^@\. ]([a-zA-Z0-9-]+\.)+[a-zA-Z]{2,6}$" {<text:line-break/><text:s text:c="4"/>auth_pool = govroam<text:line-break/><text:s text:c="4"/>nostrip<text:line-break/>}<text:line-break/><text:line-break/># Pool of govroam servers<text:line-break/>home_server_pool govroam {<text:line-break/><text:s text:c="16"/>home_server = roaming0<text:line-break/><text:s text:c="16"/>type = client-port-balance<text:line-break/>}<text:line-break/><text:line-break/>#Govroam server configuration<text:line-break/>home_server roaming0 {<text:line-break/><text:s text:c="4"/>ipaddr = roaming0.govroam.uk<text:line-break/><text:s text:c="4"/>port = 1812<text:line-break/><text:s text:c="4"/>type = auth<text:line-break/><text:s text:c="4"/>secret = something<text:line-break/><text:s text:c="4"/>status_check = status-server # Checks status of govroam server<text:line-break/><text:s text:c="4"/>operator = "NRPS"<text:line-break/><text:line-break/>}<text:line-break/><text:line-break/># Handle requests for the realm 'localnet'. (Omit for Visited Only ORPS)<text:line-break/>realm localnet {<text:line-break/><text:s text:c="8"/>nostrip<text:line-break/><text:s text:c="8"/>auth_pool = ad_auth<text:line-break/>}<text:line-break/><text:line-break/>server_pool ad_auth {<text:line-break/><text:s text:c="8"/>type = client-port-balance<text:line-break/><text:s text:c="8"/>home_server = localidp1<text:line-break/>}<text:line-break/><text:line-break/>home_server localidp1 {<text:line-break/><text:s text:c="8"/>status_check = status-server<text:line-break/><text:s text:c="8"/>ipaddr = 10.10.10.31<text:line-break/><text:s text:c="8"/>secret = something<text:line-break/><text:s text:c="8"/>port = 1812<text:line-break/><text:s text:c="8"/>type = auth<text:line-break/><text:s text:c="8"/>operator = "1localnet"<text:line-break/><text:line-break/>}<text:line-break/></text:p>
      <text:h text:style-name="Heading_20_4" text:outline-level="4"><text:bookmark-start text:name="__RefHeading___sites-available-_govroam_3"/><text:bookmark-start text:name="sites-available-_govroam"/>sites-available-&gt;govroam:<text:bookmark-end text:name="__RefHeading___sites-available-_govroam_3"/><text:bookmark-end text:name="sites-available-_govroam"/></text:h>
      <text:p text:style-name="Preformatted_20_Text">server govroam {<text:line-break/><text:s text:c="2"/># Listen on the default port on all IP addresses<text:line-break/><text:s text:c="2"/>listen {<text:line-break/><text:s text:c="8"/>type = auth<text:line-break/><text:s text:c="8"/>ipaddr = *<text:line-break/><text:s text:c="2"/>}<text:line-break/><text:line-break/><text:s text:c="8"/>authorize {<text:line-break/><text:s text:c="16"/>preprocess<text:line-break/><text:s text:c="16"/>update request { <text:line-break/><text:s text:c="24"/>Operator-Name = 1your.domain # Adds the Operator Name attribute to the request, if it doesn't already exist.<text:line-break/><text:s text:c="16"/>}<text:line-break/><text:s text:c="16"/>auth_log<text:line-break/><text:s text:c="16"/>suffix # Identifies the realm<text:line-break/><text:s text:c="16"/>files <text:line-break/><text:line-break/><text:s text:c="8"/>}<text:line-break/><text:line-break/><text:s text:c="8"/>authenticate {<text:line-break/><text:s text:c="8"/>}<text:line-break/><text:line-break/><text:s text:c="8"/>preacct {<text:line-break/><text:s text:c="16"/>preprocess<text:line-break/><text:s text:c="16"/>suffix<text:line-break/><text:s text:c="8"/>}<text:line-break/><text:line-break/><text:s text:c="8"/>accounting {<text:line-break/><text:s text:c="16"/>detail<text:line-break/><text:s text:c="8"/>}<text:line-break/><text:line-break/><text:s text:c="8"/>post-auth {<text:line-break/><text:s text:c="16"/># Lots of logging<text:line-break/><text:s text:c="16"/>reply_log<text:line-break/><text:s text:c="16"/># Only send F-TICKS to Jisc when proxying between sites.<text:line-break/><text:tab/><text:tab/>if ( "%{home_server:operator}" != "NRPS" &amp;&amp; "%{client:operator}" != "NRPS") {<text:line-break/><text:s text:c="2"/><text:tab/><text:tab/><text:s text:c="2"/>f_ticks<text:line-break/><text:tab/><text:tab/>}<text:line-break/><text:s text:c="16"/>govroam_log<text:line-break/><text:s text:c="16"/>Post-Auth-Type REJECT {<text:line-break/><text:s text:c="24"/>attr_filter.access_reject<text:line-break/><text:s text:c="24"/>reply_log<text:line-break/><text:s text:c="16"/>}<text:line-break/><text:s text:c="8"/>}<text:line-break/><text:line-break/><text:s text:c="8"/>pre-proxy {<text:line-break/><text:s text:c="16"/>pre_proxy_log<text:line-break/><text:s text:c="16"/>if("%{Packet-Type}" != "Accounting-Request") {<text:line-break/><text:s text:c="24"/>attr_filter.pre-proxy<text:line-break/><text:s text:c="16"/>}<text:line-break/><text:s text:c="8"/>}<text:line-break/><text:line-break/><text:s text:c="8"/>post-proxy {<text:line-break/><text:s text:c="16"/>post_proxy_log<text:line-break/><text:s text:c="16"/>attr_filter.post-proxy<text:line-break/><text:s text:c="8"/>}<text:line-break/>}<text:line-break/></text:p>
      <text:p text:style-name="Text_20_body">And then create a symlink from sites-enabled/govroam to sites-available/govroam.</text:p>
      <text:h text:style-name="Heading_20_4" text:outline-level="4"><text:bookmark-start text:name="__RefHeading___mods-available-_govroam_logs_4"/><text:bookmark-start text:name="mods-available-_govroam_logs"/>mods-available-&gt;govroam_logs:<text:bookmark-end text:name="__RefHeading___mods-available-_govroam_logs_4"/><text:bookmark-end text:name="mods-available-_govroam_logs"/></text:h>
      <text:p text:style-name="Preformatted_20_Text"># F-TICKS - only appropriate for Regional Federation Operators<text:line-break/>linelog f_ticks {<text:line-break/><text:s text:c="8"/>filename = syslog<text:line-break/><text:s text:c="8"/>format = ""<text:line-break/><text:s text:c="8"/>reference = "f_ticks.%{%{reply:Packet-Type}:-format}"<text:line-break/><text:s text:c="8"/>f_ticks {<text:line-break/><text:s text:c="14"/>Access-Accept ="F-TICKS/govroam/1.0#REALM=%{Realm}#VISCOUNTRY=GB#VISINST=%{Operator-Name}#CSI=%{Calling-Station-Id}#RESULT=OK#FEDID=XX#" # Replace XX with your supplied ID,<text:line-break/><text:line-break/><text:s text:c="8"/>}<text:line-break/><text:line-break/><text:line-break/>linelog govroam_log { <text:line-break/><text:s text:c="4"/>filename = syslog <text:line-break/><text:s text:c="4"/>format = "" <text:line-break/><text:s text:c="4"/>reference = "govroam_log.%{%{reply:Packet-Type}:-format}" <text:line-break/><text:s text:c="4"/>govroam_log { <text:line-break/><text:s text:c="8"/>Access-Accept = "govroam-auth#ORG=%{request:Realm}#USER=%{User-Name}#CSI=%{%{Calling-Station-Id}:-Unknown Caller Id}#NAS=%{%{Called-Station-Id}:-Unknown Access Point}#CUI=%{%{reply:Chargeable-User-Identity}:-Unknown}#MSG=%{%{EAP-Message}:-No EAP Message}#RESULT=OK#" <text:line-break/><text:s text:c="8"/>Access-Reject ="govroam-auth#ORG=%{request:Realm}#USER=%{User-Name}#CSI=%{%{Calling-Station-Id}:-Unknown Caller Id}#NAS=%{%{Called-Station-Id}:-Unknown Access Point}#CUI=%{%{reply:Chargeable-User-Identity}:-Unknown}#MSG=%{%{reply:Reply-Message}:-No Failure Reason}#RESULT=FAIL#" <text:line-break/><text:s text:c="4"/>} <text:line-break/>}</text:p>
      <text:p text:style-name="Text_20_body">And then create a symlink from mods-enabled/govroam_logs to mods-available/govroam_logs.</text:p>
      <text:p text:style-name="Text_20_body">Use the <text:span text:style-name="Strong_20_Emphasis">details.log</text:span> file in mods-available to configure how the local logs are formatted and stored. The format below stores the logs by date and time making it easier to use logrotate or similiar to archive off older logs.</text:p>
      <text:p text:style-name="Preformatted_20_Text">detail auth_log {<text:line-break/><text:s text:c="8"/>detailfile = ${radacctdir}/%Y%m%d/request-detail-%H:00<text:line-break/><text:s text:c="8"/>header = "%{Packet-Src-IP-Address} - %t"<text:line-break/><text:s text:c="8"/>detailperm = 0600<text:line-break/><text:s text:c="8"/>suppress {<text:line-break/><text:s text:c="16"/>User-Password<text:line-break/><text:s text:c="8"/>}<text:line-break/>}<text:line-break/><text:line-break/>detail reply_log {<text:line-break/><text:s text:c="8"/>detailfile = ${radacctdir}/%Y%m%d/reply-detail-%H:00<text:line-break/><text:s text:c="8"/>header = "%{Packet-Src-IP-Address} - %t"<text:line-break/><text:s text:c="8"/>detailperm = 0600<text:line-break/>}<text:line-break/><text:line-break/>detail pre_proxy_log {<text:line-break/><text:s text:c="8"/>detailfile = ${radacctdir}/%Y%m%d/pre-proxy-detail-%H:00<text:line-break/><text:s text:c="8"/>header = "%{Packet-Src-IP-Address} - %t"<text:line-break/><text:s text:c="8"/>log_packet_header = yes<text:line-break/><text:s text:c="8"/>detailperm = 0600<text:line-break/><text:s text:c="8"/>suppress {<text:line-break/><text:s text:c="17"/>User-Password<text:line-break/><text:s text:c="8"/>}<text:line-break/>}<text:line-break/><text:line-break/>detail post_proxy_log {<text:line-break/><text:s text:c="8"/>detailfile = ${radacctdir}/%Y%m%d/post-proxy-detail-%H:00<text:line-break/><text:s text:c="8"/>header = "%{Packet-Src-IP-Address} - %t"<text:line-break/><text:s text:c="8"/>detailperm = 0600<text:line-break/>}</text:p>
      <text:p text:style-name="Text_20_body">Once configured you can test using <text:a xlink:type="simple" xlink:href="https://wiki.govroam.uk/dokuwiki/doku.php?id=public:testing_tools" text:style-name="Internet_20_link" text:visited-style-name="Visited_20_Internet_20_Link">eapol_tes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7T14::46:42</meta:creation-date>
    <dc:creator>Generated</dc:creator>
    <dc:date>2025-06-07T14::46:42</dc:date>
    <dc:language>en-US</dc:language>
    <meta:editing-cycles>1</meta:editing-cycles>
    <meta:editing-duration>PT0S</meta:editing-duration>
    <dc:title>siteadmin:basic_freeradius_orps_configuration</dc:title>
  </office:meta>
</office:document-meta>
</file>