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1fc6601abf2de363888e924e95db02.png"/>
  <manifest:file-entry manifest:media-type="image/gif" manifest:full-path="Pictures/0ee52a58c0b36c4b296d2a04aadacec7.gif"/>
  <manifest:file-entry manifest:media-type="image/gif" manifest:full-path="Pictures/51c241f8edc710502953378876b0aa9e.gif"/>
  <manifest:file-entry manifest:media-type="image/gif" manifest:full-path="Pictures/ba88fe11775a6ab842eac4aa6c2daac3.gif"/>
  <manifest:file-entry manifest:media-type="image/gif" manifest:full-path="Pictures/865118206f89b0b9c27216d201bd026a.gif"/>
  <manifest:file-entry manifest:media-type="image/gif" manifest:full-path="Pictures/74ae0d3a21f037477c59f8c34a7f907c.gif"/>
  <manifest:file-entry manifest:media-type="image/gif" manifest:full-path="Pictures/0875f8ab3987081aaee75cfc4e1f0d1c.gif"/>
  <manifest:file-entry manifest:media-type="image/gif" manifest:full-path="Pictures/61dd5bc28b7cfd2595cdb1bde272dde1.gif"/>
  <manifest:file-entry manifest:media-type="image/gif" manifest:full-path="Pictures/4a0ed85f836cd62692e8978e0c263e7d.gif"/>
  <manifest:file-entry manifest:media-type="image/gif" manifest:full-path="Pictures/b9211a4c5991a148093ff7080e60a337.gif"/>
  <manifest:file-entry manifest:media-type="image/gif" manifest:full-path="Pictures/48960eb0f6468c736e17d87206bc6afc.gif"/>
  <manifest:file-entry manifest:media-type="image/gif" manifest:full-path="Pictures/24c3ada3658ad75acb29d34e94d1fb7d.gif"/>
  <manifest:file-entry manifest:media-type="image/gif" manifest:full-path="Pictures/15e871cee095e1da36ec768ca785ed11.gif"/>
  <manifest:file-entry manifest:media-type="image/gif" manifest:full-path="Pictures/6d70fc983503ca4cec932f8c2667985a.gif"/>
  <manifest:file-entry manifest:media-type="image/gif" manifest:full-path="Pictures/d99475781f0f89f00114fd18e7776244.gif"/>
  <manifest:file-entry manifest:media-type="image/gif" manifest:full-path="Pictures/4fb10ade0191e86f5a81c659bf92d4b7.gif"/>
  <manifest:file-entry manifest:media-type="image/gif" manifest:full-path="Pictures/398b5ac8a1671de665fa196e574a2753.gif"/>
  <manifest:file-entry manifest:media-type="image/gif" manifest:full-path="Pictures/a7a0a3196c5c7d2749af505d8057a1e0.gif"/>
  <manifest:file-entry manifest:media-type="image/gif" manifest:full-path="Pictures/2f03377fbbf01edb19d447f592ffea64.gif"/>
  <manifest:file-entry manifest:media-type="image/gif" manifest:full-path="Pictures/2bd88ece59bf0104f27d13e455dfea6c.gif"/>
  <manifest:file-entry manifest:media-type="image/gif" manifest:full-path="Pictures/d38e2010303460d92d32df976e8337cc.gif"/>
  <manifest:file-entry manifest:media-type="image/gif" manifest:full-path="Pictures/43d25731d4320de7a0181ce42a7497b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4" style:family="text">
      <style:text-properties fo:border="0pt none"/>
    </style:style>
    <style:style style:name="highlight_kw3"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border="0pt none"/>
    </style:style>
    <style:style style:name="highlight_sy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govroam.uk/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govroam.uk/doku.php?id=wiki:pagename" text:style-name="Internet_20_link" text:visited-style-name="Visited_20_Internet_20_Link">pagename</text:a> or use an additional <text:a xlink:type="simple" xlink:href="https://wiki.govroam.uk/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govroam.uk/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govroam.uk/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c11fc6601abf2de363888e924e95db0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11fc6601abf2de363888e924e95db02.png" xlink:type="simple" xlink:show="embed" xlink:actuate="onLoad"/></draw:frame></text:p>
      <text:p text:style-name="Text_20_body">Resize to given width:            <draw:frame draw:style-name="media" draw:name="2" text:anchor-type="as-char" draw:z-index="2" svg:width="1.3229166666667cm" svg:height="1.3229166666667cm"><draw:image xlink:href="Pictures/c11fc6601abf2de363888e924e95db02.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11fc6601abf2de363888e924e95db02.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0ee52a58c0b36c4b296d2a04aadacec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11fc6601abf2de363888e924e95db02.png" xlink:type="simple" xlink:show="embed" xlink:actuate="onLoad"/></draw:frame></text:p>
      <text:p text:style-name="Text_20_body"><draw:frame draw:style-name="medialeft" draw:name="6" text:anchor-type="paragraph" draw:z-index="6" svg:width="3.3866666666667cm" svg:height="3.3866666666667cm"><draw:image xlink:href="Pictures/c11fc6601abf2de363888e924e95db02.png" xlink:type="simple" xlink:show="embed" xlink:actuate="onLoad"/></draw:frame></text:p>
      <text:p text:style-name="Text_20_body"><draw:frame draw:style-name="mediacenter" draw:name="7" text:anchor-type="paragraph" draw:z-index="7" svg:width="3.3866666666667cm" svg:height="3.3866666666667cm"><draw:image xlink:href="Pictures/c11fc6601abf2de363888e924e95db0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11fc6601abf2de363888e924e95db02.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govroam.uk/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51c241f8edc710502953378876b0aa9e.gif" xlink:type="simple" xlink:show="embed" xlink:actuate="onLoad"/></draw:frame>   8-)  </text:p>
        </text:list-item>
        <text:list-item>
          <text:p text:style-name="List_20_1_Content"> <draw:frame draw:style-name="media" draw:name="10" text:anchor-type="as-char" draw:z-index="10" svg:width="0.396875cm" svg:height="0.396875cm"><draw:image xlink:href="Pictures/ba88fe11775a6ab842eac4aa6c2daac3.gif" xlink:type="simple" xlink:show="embed" xlink:actuate="onLoad"/></draw:frame>   8-O  </text:p>
        </text:list-item>
        <text:list-item>
          <text:p text:style-name="List_20_1_Content"> <draw:frame draw:style-name="media" draw:name="11" text:anchor-type="as-char" draw:z-index="11" svg:width="0.396875cm" svg:height="0.396875cm"><draw:image xlink:href="Pictures/865118206f89b0b9c27216d201bd026a.gif" xlink:type="simple" xlink:show="embed" xlink:actuate="onLoad"/></draw:frame>   :-(  </text:p>
        </text:list-item>
        <text:list-item>
          <text:p text:style-name="List_20_1_Content"> <draw:frame draw:style-name="media" draw:name="12" text:anchor-type="as-char" draw:z-index="12" svg:width="0.396875cm" svg:height="0.396875cm"><draw:image xlink:href="Pictures/74ae0d3a21f037477c59f8c34a7f907c.gif" xlink:type="simple" xlink:show="embed" xlink:actuate="onLoad"/></draw:frame>   :-)  </text:p>
        </text:list-item>
        <text:list-item>
          <text:p text:style-name="List_20_1_Content"> <draw:frame draw:style-name="media" draw:name="13" text:anchor-type="as-char" draw:z-index="13" svg:width="0.396875cm" svg:height="0.396875cm"><draw:image xlink:href="Pictures/0875f8ab3987081aaee75cfc4e1f0d1c.gif" xlink:type="simple" xlink:show="embed" xlink:actuate="onLoad"/></draw:frame>    =)   </text:p>
        </text:list-item>
        <text:list-item>
          <text:p text:style-name="List_20_1_Content"> <draw:frame draw:style-name="media" draw:name="14" text:anchor-type="as-char" draw:z-index="14" svg:width="0.396875cm" svg:height="0.396875cm"><draw:image xlink:href="Pictures/61dd5bc28b7cfd2595cdb1bde272dde1.gif" xlink:type="simple" xlink:show="embed" xlink:actuate="onLoad"/></draw:frame>   :-/  </text:p>
        </text:list-item>
        <text:list-item>
          <text:p text:style-name="List_20_1_Content"> <draw:frame draw:style-name="media" draw:name="15" text:anchor-type="as-char" draw:z-index="15" svg:width="0.396875cm" svg:height="0.396875cm"><draw:image xlink:href="Pictures/4a0ed85f836cd62692e8978e0c263e7d.gif" xlink:type="simple" xlink:show="embed" xlink:actuate="onLoad"/></draw:frame>   :-\  </text:p>
        </text:list-item>
        <text:list-item>
          <text:p text:style-name="List_20_1_Content"> <draw:frame draw:style-name="media" draw:name="16" text:anchor-type="as-char" draw:z-index="16" svg:width="0.396875cm" svg:height="0.396875cm"><draw:image xlink:href="Pictures/b9211a4c5991a148093ff7080e60a337.gif" xlink:type="simple" xlink:show="embed" xlink:actuate="onLoad"/></draw:frame>   :-?  </text:p>
        </text:list-item>
        <text:list-item>
          <text:p text:style-name="List_20_1_Content"> <draw:frame draw:style-name="media" draw:name="17" text:anchor-type="as-char" draw:z-index="17" svg:width="0.396875cm" svg:height="0.396875cm"><draw:image xlink:href="Pictures/48960eb0f6468c736e17d87206bc6afc.gif" xlink:type="simple" xlink:show="embed" xlink:actuate="onLoad"/></draw:frame>   :-D  </text:p>
        </text:list-item>
        <text:list-item>
          <text:p text:style-name="List_20_1_Content"> <draw:frame draw:style-name="media" draw:name="18" text:anchor-type="as-char" draw:z-index="18" svg:width="0.396875cm" svg:height="0.396875cm"><draw:image xlink:href="Pictures/24c3ada3658ad75acb29d34e94d1fb7d.gif" xlink:type="simple" xlink:show="embed" xlink:actuate="onLoad"/></draw:frame>   :-P  </text:p>
        </text:list-item>
        <text:list-item>
          <text:p text:style-name="List_20_1_Content"> <draw:frame draw:style-name="media" draw:name="19" text:anchor-type="as-char" draw:z-index="19" svg:width="0.396875cm" svg:height="0.396875cm"><draw:image xlink:href="Pictures/15e871cee095e1da36ec768ca785ed11.gif" xlink:type="simple" xlink:show="embed" xlink:actuate="onLoad"/></draw:frame>   :-O  </text:p>
        </text:list-item>
        <text:list-item>
          <text:p text:style-name="List_20_1_Content"> <draw:frame draw:style-name="media" draw:name="20" text:anchor-type="as-char" draw:z-index="20" svg:width="0.396875cm" svg:height="0.396875cm"><draw:image xlink:href="Pictures/6d70fc983503ca4cec932f8c2667985a.gif" xlink:type="simple" xlink:show="embed" xlink:actuate="onLoad"/></draw:frame>   :-X  </text:p>
        </text:list-item>
        <text:list-item>
          <text:p text:style-name="List_20_1_Content"> <draw:frame draw:style-name="media" draw:name="21" text:anchor-type="as-char" draw:z-index="21" svg:width="0.396875cm" svg:height="0.396875cm"><draw:image xlink:href="Pictures/d99475781f0f89f00114fd18e7776244.gif" xlink:type="simple" xlink:show="embed" xlink:actuate="onLoad"/></draw:frame>   :-|  </text:p>
        </text:list-item>
        <text:list-item>
          <text:p text:style-name="List_20_1_Content"> <draw:frame draw:style-name="media" draw:name="22" text:anchor-type="as-char" draw:z-index="22" svg:width="0.396875cm" svg:height="0.396875cm"><draw:image xlink:href="Pictures/4fb10ade0191e86f5a81c659bf92d4b7.gif" xlink:type="simple" xlink:show="embed" xlink:actuate="onLoad"/></draw:frame>   ;-)  </text:p>
        </text:list-item>
        <text:list-item>
          <text:p text:style-name="List_20_1_Content"> <draw:frame draw:style-name="media" draw:name="23" text:anchor-type="as-char" draw:z-index="23" svg:width="0.396875cm" svg:height="0.396875cm"><draw:image xlink:href="Pictures/398b5ac8a1671de665fa196e574a2753.gif" xlink:type="simple" xlink:show="embed" xlink:actuate="onLoad"/></draw:frame>   ^_^  </text:p>
        </text:list-item>
        <text:list-item>
          <text:p text:style-name="List_20_1_Content"> <draw:frame draw:style-name="media" draw:name="24" text:anchor-type="as-char" draw:z-index="24" svg:width="0.396875cm" svg:height="0.396875cm"><draw:image xlink:href="Pictures/a7a0a3196c5c7d2749af505d8057a1e0.gif" xlink:type="simple" xlink:show="embed" xlink:actuate="onLoad"/></draw:frame>   :?:  </text:p>
        </text:list-item>
        <text:list-item>
          <text:p text:style-name="List_20_1_Content"> <draw:frame draw:style-name="media" draw:name="25" text:anchor-type="as-char" draw:z-index="25" svg:width="0.396875cm" svg:height="0.396875cm"><draw:image xlink:href="Pictures/2f03377fbbf01edb19d447f592ffea64.gif" xlink:type="simple" xlink:show="embed" xlink:actuate="onLoad"/></draw:frame>   :!:  </text:p>
        </text:list-item>
        <text:list-item>
          <text:p text:style-name="List_20_1_Content"> <draw:frame draw:style-name="media" draw:name="26" text:anchor-type="as-char" draw:z-index="26" svg:width="0.396875cm" svg:height="0.396875cm"><draw:image xlink:href="Pictures/2bd88ece59bf0104f27d13e455dfea6c.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d38e2010303460d92d32df976e8337cc.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43d25731d4320de7a0181ce42a7497bd.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govroam.uk/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govroam.uk/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govroam.uk/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govroam.uk/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govroam.uk/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4/24/0238217/us-breaks-ground-on-its-first-ever-high-speed-rail?utm_source=rss1.0mainlinkanon&amp;amp;utm_medium=feed" text:style-name="Internet_20_link" text:visited-style-name="Visited_20_Internet_20_Link">US Breaks Ground On Its First-Ever High-Speed Rail</text:a> by BeauHD (%2024/%04/%24 %07:%Apr)</text:p>
        </text:list-item>
        <text:list-item>
          <text:p text:style-name="List_20_1_Content"><text:a xlink:type="simple" xlink:href="https://news.slashdot.org/story/24/04/24/0436227/us-bans-noncompete-agreements-for-nearly-all-jobs?utm_source=rss1.0mainlinkanon&amp;amp;utm_medium=feed" text:style-name="Internet_20_link" text:visited-style-name="Visited_20_Internet_20_Link">US Bans Noncompete Agreements For Nearly All Jobs</text:a> by msmash (%2024/%04/%24 %04:%Apr)</text:p>
        </text:list-item>
        <text:list-item>
          <text:p text:style-name="List_20_1_Content"><text:a xlink:type="simple" xlink:href="https://science.slashdot.org/story/24/04/23/2211235/generative-ai-arrives-in-the-gene-editing-world-of-crispr?utm_source=rss1.0mainlinkanon&amp;amp;utm_medium=feed" text:style-name="Internet_20_link" text:visited-style-name="Visited_20_Internet_20_Link">Generative AI Arrives In the Gene Editing World of CRISPR</text:a> by BeauHD (%2024/%04/%24 %03:%Apr)</text:p>
        </text:list-item>
        <text:list-item>
          <text:p text:style-name="List_20_1_Content"><text:a xlink:type="simple" xlink:href="https://science.slashdot.org/story/24/04/23/2248219/try-something-new-to-stop-the-days-whizzing-past-researchers-suggest?utm_source=rss1.0mainlinkanon&amp;amp;utm_medium=feed" text:style-name="Internet_20_link" text:visited-style-name="Visited_20_Internet_20_Link">Try Something New To Stop the Days Whizzing Past, Researchers Suggest</text:a> by BeauHD (%2024/%04/%24 %01:%Apr)</text:p>
        </text:list-item>
        <text:list-item>
          <text:p text:style-name="List_20_1_Content_Last"><text:a xlink:type="simple" xlink:href="https://developers.slashdot.org/story/24/04/23/2234216/oracle-is-moving-its-world-headquarters-to-nashville?utm_source=rss1.0mainlinkanon&amp;amp;utm_medium=feed" text:style-name="Internet_20_link" text:visited-style-name="Visited_20_Internet_20_Link">Oracle Is Moving Its World Headquarters To Nashville</text:a> by BeauHD (%2024/%04/%24 %00:%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4" style:family="text">
      <style:text-properties fo:border="0pt none"/>
    </style:style>
    <style:style style:name="highlight_kw3"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border="0pt none"/>
    </style:style>
    <style:style style:name="highlight_sy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