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1fc6601abf2de363888e924e95db02.png"/>
  <manifest:file-entry manifest:media-type="image/gif" manifest:full-path="Pictures/2f03377fbbf01edb19d447f592ffea64.gif"/>
  <manifest:file-entry manifest:media-type="image/gif" manifest:full-path="Pictures/4fb10ade0191e86f5a81c659bf92d4b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11fc6601abf2de363888e924e95db0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govroam.uk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govroam.uk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2f03377fbbf01edb19d447f592ffea64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2f03377fbbf01edb19d447f592ffea64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2f03377fbbf01edb19d447f592ffea64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2f03377fbbf01edb19d447f592ffea64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2f03377fbbf01edb19d447f592ffea64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4fb10ade0191e86f5a81c659bf92d4b7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