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 for background information, the Tariffs and various management information.</text:p>
      <text:p text:style-name="Text_20_body">We have documentation for you:</text:p>
      <text:p text:style-name="Text_20_body"><text:a xlink:type="simple" xlink:href="https://wiki.govroam.uk/lib/exe/fetch.php?media=public:170921_gov012_govroam_visited_only_form_v2.0.docx" text:style-name="Internet_20_link" text:visited-style-name="Visited_20_Internet_20_Link">Vistied Only boarding form</text:a> - This for for sites signing up as Visited Only. For details see the <text:a xlink:type="simple" xlink:href="https://wiki.govroam.uk/doku.php?id=public:faq#qwhich_should_i_have" text:style-name="Internet_20_link" text:visited-style-name="Visited_20_Internet_20_Link">FAQ</text:a></text:p>
      <text:p text:style-name="Text_20_body"><text:a xlink:type="simple" xlink:href="https://wiki.govroam.uk/lib/exe/fetch.php?media=public:171005_gov011_govroam_full_boarding_form_v2.0.docx" text:style-name="Internet_20_link" text:visited-style-name="Visited_20_Internet_20_Link">Full Service boarding form</text:a> - This for for sites signing up for the full service. For details see the <text:a xlink:type="simple" xlink:href="https://wiki.govroam.uk/doku.php?id=public:faq#qwhich_should_i_have" text:style-name="Internet_20_link" text:visited-style-name="Visited_20_Internet_20_Link">FAQ</text:a></text:p>
      <text:p text:style-name="Text_20_body"><text:a xlink:type="simple" xlink:href="https://wiki.govroam.uk/lib/exe/fetch.php?media=public:20171212_govroam_tech_spec_v2.pdf" text:style-name="Internet_20_link" text:visited-style-name="Visited_20_Internet_20_Link">Govroam Technical Specification v2</text:a> - Covers the technical requirements of the Govroam service, from the wireless configuration to the audit and logging commitments.</text:p>
      <text:p text:style-name="Text_20_body"><text:a xlink:type="simple" xlink:href="https://wiki.govroam.uk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.php?id=public:faq" text:style-name="Internet_20_link" text:visited-style-name="Visited_20_Internet_20_Link">Frequently Asked Questions</text:a>, including information on boarding, hardware, software and EAP types.</text:p>
      <text:p text:style-name="Text_20_body">If you have any other questions then please </text:p>
      <text:p text:style-name="Text_20_body">If you're an existing Wiki user or have just joined Govroam then Site administrators should go <text:a xlink:type="simple" xlink:href="https://wiki.govroam.uk/doku.php?id=jisc:start" text:style-name="Internet_20_link" text:visited-style-name="Visited_20_Internet_20_Link">here</text:a> and login with either your registered account or via Google. Once registered you need to contact us at <text:a xlink:type="simple" xlink:href="mailto:govroam@jisc.ac.uk" text:style-name="Internet_20_link" text:visited-style-name="Visited_20_Internet_20_Link">govroam@jisc.ac.uk</text:a> to be authorised for the rest of the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