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start"/><text:bookmark-start text:name="__RefHeading___public_section_1"/><text:bookmark-start text:name="public_section"/>Public Section<text:bookmark-end text:name="__RefHeading___public_section_1"/><text:bookmark-end text:name="public_section"/></text:h>
      <text:p text:style-name="Text_20_body"><text:a xlink:type="simple" xlink:href="https://wiki.govroam.uk/doku.php?id=public:faq" text:style-name="Internet_20_link" text:visited-style-name="Visited_20_Internet_20_Link">FAQ</text:a></text:p>
      <text:p text:style-name="Text_20_body"><text:a xlink:type="simple" xlink:href="https://wiki.govroam.uk/doku.php?id=public:fticks" text:style-name="Internet_20_link" text:visited-style-name="Visited_20_Internet_20_Link">FICKS logging</text:a></text:p>
      <text:p text:style-name="Text_20_body"><text:a xlink:type="simple" xlink:href="https://wiki.govroam.uk/doku.php?id=public:chargeable_user_identity" text:style-name="Internet_20_link" text:visited-style-name="Visited_20_Internet_20_Link">Chargeable User Identity</text:a></text:p>
      <text:h text:style-name="Heading_20_3" text:outline-level="3"><text:bookmark-start text:name="__RefHeading___notifications_2"/><text:bookmark-start text:name="notifications"/>Notifications<text:bookmark-end text:name="__RefHeading___notifications_2"/><text:bookmark-end text:name="notifications"/></text:h>
      <text:p text:style-name="Text_20_body"><text:a xlink:type="simple" xlink:href="https://wiki.govroam.uk/lib/exe/fetch.php?media=public:ios14_privacy_macs.doc" text:style-name="Internet_20_link" text:visited-style-name="Visited_20_Internet_20_Link">IOS14 Privacy MACs release</text:a></text:p>
      <text:p text:style-name="Text_20_body"><text:a xlink:type="simple" xlink:href="https://wiki.govroam.uk/doku.php?id=public:2021-10_advisory_mutual_authentication_server_certificate_validation" text:style-name="Internet_20_link" text:visited-style-name="Visited_20_Internet_20_Link">2021-10 Advisory: Mutal Authentication Server Certificate Validation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start</dc:title>
  </office:meta>
</office:document-meta>
</file>