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isc:start"/><text:bookmark-start text:name="__RefHeading___welcome_to_the_govroam_wiki_1"/><text:bookmark-start text:name="welcome_to_the_govroam_wiki"/>Welcome to the Govroam Wiki.<text:bookmark-end text:name="__RefHeading___welcome_to_the_govroam_wiki_1"/><text:bookmark-end text:name="welcome_to_the_govroam_wiki"/></text:h>
      <text:p text:style-name="Text_20_body"><text:span text:style-name="Strong_20_Emphasis">If you have just registered (or authenticated via Google) then you'll need to contact the govroam administrators
 to give you the permissions to view this site fully: govroam@jisc.ac.uk Please include the email address which you logged in with.</text:span></text:p>
      <text:p text:style-name="Text_20_body"><text:span text:style-name="Strong_20_Emphasis">This will serve as the primary source of documentation and information for site administrators.</text:span></text:p>
      <text:p text:style-name="Text_20_body">It's broken up into two parts:</text:p>
      <text:p text:style-name="Text_20_body"><text:a xlink:type="simple" xlink:href="https://wiki.govroam.uk/doku.php?id=jisc:documentation" text:style-name="Internet_20_link" text:visited-style-name="Visited_20_Internet_20_Link">JISC Govroam Information</text:a> - an area where JISC will make available all the information we have to share with you all. This will include various high level Technical, Policy and Administration documents. We will also do our best to include lower level configuration information. There's an FAQ and a tool to remotely test your installation.</text:p>
      <text:p text:style-name="Text_20_body"><text:a xlink:type="simple" xlink:href="https://wiki.govroam.uk/doku.php?id=siteadmin:start" text:style-name="Internet_20_link" text:visited-style-name="Visited_20_Internet_20_Link">Site Administrators Share</text:a> - an area where the site administrators can view and, more importantly, edit. If you want to publish what you've been doing with wireless, networking and RADIUS for govroam that feel might be useful to others then put it here.</text:p>
      <text:h text:style-name="Heading_20_3" text:outline-level="3"><text:bookmark-start text:name="__RefHeading___notices_2"/><text:bookmark-start text:name="notices"/>Notices<text:bookmark-end text:name="__RefHeading___notices_2"/><text:bookmark-end text:name="notices"/></text:h>
      <text:h text:style-name="Heading_20_3" text:outline-level="3"><text:bookmark-start text:name="__RefHeading___accessibility_statement_3"/><text:bookmark-start text:name="accessibility_statement"/>Accessibility Statement<text:bookmark-end text:name="__RefHeading___accessibility_statement_3"/><text:bookmark-end text:name="accessibility_statement"/></text:h>
      <text:p text:style-name="Text_20_body"><text:a xlink:type="simple" xlink:href="https://wiki.govroam.uk/doku.php?id=public:accessibility_statement" text:style-name="Internet_20_link" text:visited-style-name="Visited_20_Internet_20_Link">Accessibility Stat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14::09:07</meta:creation-date>
    <dc:creator>Generated</dc:creator>
    <dc:date>2025-07-09T14::09:07</dc:date>
    <dc:language>en-US</dc:language>
    <meta:editing-cycles>1</meta:editing-cycles>
    <meta:editing-duration>PT0S</meta:editing-duration>
    <dc:title>jisc:start</dc:title>
  </office:meta>
</office:document-meta>
</file>