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isc:documentation"/><text:bookmark-start text:name="__RefHeading___jisc_documentation_1"/><text:bookmark-start text:name="jisc_documentation"/>JISC Documentation<text:bookmark-end text:name="__RefHeading___jisc_documentation_1"/><text:bookmark-end text:name="jisc_documentation"/></text:h>
      <text:p text:style-name="Text_20_body">Part of the responsibility of being an Govroam operator is to provide support for end users. If one of your users is at another site then you become the first point of contact for them in case of a problem. However, if the problem is specific to the local site then you may need to be able to contact them for information which you can feed back to your user. </text:p>
      <text:p text:style-name="Text_20_body"><text:a xlink:type="simple" xlink:href="https://wiki.govroam.uk/doku.php?id=jisc:list_of_govroam_support_contacts_for_all_sites" text:style-name="Internet_20_link" text:visited-style-name="Visited_20_Internet_20_Link">List of Govroam Support Contacts for all Sites</text:a></text:p>
      <text:p text:style-name="Text_20_body">JISC intend to keep this list up to date as sites join. Please let us know of any changes or inaccuracies with your own site.</text:p>
      <text:p text:style-name="Text_20_body">JISC are building up a library of documentation to help with your deployment.</text:p>
      <text:p text:style-name="Text_20_body"><text:a xlink:type="simple" xlink:href="https://wiki.govroam.uk/doku.php?id=jisc:template_text_for_visited_only_authorisation" text:style-name="Internet_20_link" text:visited-style-name="Visited_20_Internet_20_Link">Template text for Visited Only authorisation</text:a></text:p>
      <text:p text:style-name="Text_20_body"><text:a xlink:type="simple" xlink:href="https://wiki.govroam.uk/lib/exe/fetch.php?media=public:202010_responsibilities-of-an-rfo.docx" text:style-name="Internet_20_link" text:visited-style-name="Visited_20_Internet_20_Link">Responsibilities of an RFO</text:a></text:p>
      <text:p text:style-name="Text_20_body"><text:a xlink:type="simple" xlink:href="https://wiki.govroam.uk/lib/exe/fetch.php?media=public:2021_techspec_v3.pdf" text:style-name="Internet_20_link" text:visited-style-name="Visited_20_Internet_20_Link">Govroam Technical Specification V3</text:a> - Latest version of the Tech Spec.</text:p>
      <text:p text:style-name="Text_20_body"><text:a xlink:type="simple" xlink:href="https://utilities.govroam.uk/boardingforms/boarding/visited" text:style-name="Internet_20_link" text:visited-style-name="Visited_20_Internet_20_Link"> Visited Only boarding form</text:a> - For sites wishing to be Visited Only (Unis, Vendors).</text:p>
      <text:p text:style-name="Text_20_body"><text:a xlink:type="simple" xlink:href="https://wiki.govroam.uk/lib/exe/fetch.php?media=public:high_level_architecture.pdf" text:style-name="Internet_20_link" text:visited-style-name="Visited_20_Internet_20_Link"> High Level Architecture</text:a> - A simple explanation of the way that Federation Authentication works and an overview of all the components involved.</text:p>
      <text:p text:style-name="Text_20_body"><text:a xlink:type="simple" xlink:href="https://wiki.govroam.uk/lib/exe/fetch.php?media=public:202010_govroamservicedefinition.docx" text:style-name="Internet_20_link" text:visited-style-name="Visited_20_Internet_20_Link">Service Definition</text:a></text:p>
      <text:p text:style-name="Text_20_body"><text:a xlink:type="simple" xlink:href="https://wiki.govroam.uk/lib/exe/fetch.php?media=public:202007_govroamcodeofconduct.docx" text:style-name="Internet_20_link" text:visited-style-name="Visited_20_Internet_20_Link">Code of Conduct</text:a></text:p>
      <text:p text:style-name="Text_20_body">as well as a list of <text:a xlink:type="simple" xlink:href="https://wiki.govroam.uk/doku.php?id=public:frequently_asked_questions" text:style-name="Internet_20_link" text:visited-style-name="Visited_20_Internet_20_Link">frequently_asked_questions</text:a></text:p>
      <text:p text:style-name="Text_20_body">If you want to perform incoming authentication tests of your service then try 
<text:a xlink:type="simple" xlink:href="https://utilities.govroam.uk/radtest" text:style-name="Internet_20_link" text:visited-style-name="Visited_20_Internet_20_Link">RADIUS EAP Tester</text:a></text:p>
      <text:p text:style-name="Text_20_body">Do generate some properly Govroam valid certificates specifically for use with the CAT, mobileconfig files and RADIUS servers use the <text:a xlink:type="simple" xlink:href="https://utilities.govroam.uk/certs/index" text:style-name="Internet_20_link" text:visited-style-name="Visited_20_Internet_20_Link">Certificate Generator</text:a>. These are designed to meet all the criteria for Govroam as well as being the simpliest possible set of certificates.</text:p>
      <text:p text:style-name="Text_20_body">Award winning <text:a xlink:type="simple" xlink:href="https://wiki.govroam.uk/lib/exe/fetch.php?media=public:kpsn_govroam_case_studies.pdf" text:style-name="Internet_20_link" text:visited-style-name="Visited_20_Internet_20_Link">KPSN Govroam Case Study</text:a>.</text:p>
      <text:p text:style-name="Text_20_body"><text:a xlink:type="simple" xlink:href="https://wiki.govroam.uk/doku.php?id=public:2021-10_advisory_mutual_authentication_server_certificate_validation" text:style-name="Internet_20_link" text:visited-style-name="Visited_20_Internet_20_Link">2021-10_advisory_mutual_authentication_server_certificate_valid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23::06:07</meta:creation-date>
    <dc:creator>Generated</dc:creator>
    <dc:date>2025-06-30T23::06:07</dc:date>
    <dc:language>en-US</dc:language>
    <meta:editing-cycles>1</meta:editing-cycles>
    <meta:editing-duration>PT0S</meta:editing-duration>
    <dc:title>jisc:documentation</dc:title>
  </office:meta>
</office:document-meta>
</file>