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ovroam_wiki_1"/><text:bookmark-start text:name="govroam_wiki"/>Govroam Wiki<text:bookmark-end text:name="__RefHeading___govroam_wiki_1"/><text:bookmark-end text:name="govroam_wiki"/></text:h>
      <text:p text:style-name="Text_20_body">Welcome to the Govroam Wiki where we hope you will find all the answers you're looking for.</text:p>
      <text:p text:style-name="Text_20_body">If you're uncertain as to what Govroam is then please take a detour via our <text:a xlink:type="simple" xlink:href="https://jisc.ac.uk/govroam" text:style-name="Internet_20_link" text:visited-style-name="Visited_20_Internet_20_Link">main site</text:a></text:p>
      <text:p text:style-name="Text_20_body">We have documentation for you:</text:p>
      <text:p text:style-name="Text_20_body"><text:a xlink:type="simple" xlink:href="https://wiki.govroam.uk/lib/exe/fetch.php?media=public:170921_gov012_govroam_visited_only_form_v2.0.docx" text:style-name="Internet_20_link" text:visited-style-name="Visited_20_Internet_20_Link">Vistied Only boarding form</text:a> - This for for sites signing up as Visited Only. For details see the <text:a xlink:type="simple" xlink:href="https://wiki.govroam.uk/doku.php?id=public:faq#qwhich_should_i_have" text:style-name="Internet_20_link" text:visited-style-name="Visited_20_Internet_20_Link">FAQ</text:a></text:p>
      <text:p text:style-name="Text_20_body"><text:a xlink:type="simple" xlink:href="https://wiki.govroam.uk/lib/exe/fetch.php?media=public:171005_gov011_govroam_full_boarding_form_v2.0.docx" text:style-name="Internet_20_link" text:visited-style-name="Visited_20_Internet_20_Link">Full Service boarding form</text:a> - This for for sites signing up for the full service. For details see the <text:a xlink:type="simple" xlink:href="https://wiki.govroam.uk/doku.php?id=public:faq#qwhich_should_i_have" text:style-name="Internet_20_link" text:visited-style-name="Visited_20_Internet_20_Link">FAQ</text:a></text:p>
      <text:p text:style-name="Text_20_body"><text:a xlink:type="simple" xlink:href="https://wiki.govroam.uk/lib/exe/fetch.php?media=public:20171212_govroam_tech_spec_v2.pdf" text:style-name="Internet_20_link" text:visited-style-name="Visited_20_Internet_20_Link">Govroam Technical Specification v2</text:a> - Covers the technical requirements of the Govroam service, from the wireless configuration to the audit and logging commitments.</text:p>
      <text:p text:style-name="Text_20_body"><text:a xlink:type="simple" xlink:href="https://wiki.govroam.uk/lib/exe/fetch.php?media=public:high_level_architecture.pdf" text:style-name="Internet_20_link" text:visited-style-name="Visited_20_Internet_20_Link">High Level Architecture</text:a> - An informal document which describes from first principles how Govroam works.</text:p>
      <text:p text:style-name="Text_20_body">And a list of <text:a xlink:type="simple" xlink:href="https://wiki.govroam.uk/doku.php?id=public:faq" text:style-name="Internet_20_link" text:visited-style-name="Visited_20_Internet_20_Link">Frequently Asked Questions</text:a></text:p>
      <text:p text:style-name="Text_20_body">If you have any other questions then please </text:p>
      <text:p text:style-name="Text_20_body">Site administrators go <text:a xlink:type="simple" xlink:href="https://wiki.govroam.uk/doku.php?id=jisc:star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5:44</meta:creation-date>
    <dc:creator>Generated</dc:creator>
    <dc:date>2025-06-30T23::55:44</dc:date>
    <dc:language>en-US</dc:language>
    <meta:editing-cycles>1</meta:editing-cycles>
    <meta:editing-duration>PT0S</meta:editing-duration>
    <dc:title>start</dc:title>
  </office:meta>
</office:document-meta>
</file>