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vlan_assignment"/><text:bookmark-start text:name="__RefHeading___radsecproxy_vlan_assignment_1"/><text:bookmark-start text:name="radsecproxy_vlan_assignment"/>RADSECProxy VLAN Assignment<text:bookmark-end text:name="__RefHeading___radsecproxy_vlan_assignment_1"/><text:bookmark-end text:name="radsecproxy_vlan_assignment"/></text:h>
      <text:p text:style-name="Preformatted_20_Text">### Used to add RADIUS attributes to drop all users onto VLAN 7<text:line-break/>### The leading "'" is important as the number should be sent as a string<text:line-break/>rewrite AddVLANAssignment {<text:line-break/><text:s text:c="4"/># Tunnel-Private-Group-Id = 7<text:line-break/><text:s text:c="4"/>RemoveAttribute 81<text:line-break/><text:s text:c="4"/>AddAttribute 81:'7<text:line-break/><text:line-break/><text:s text:c="4"/># Tunnel-Type = VLAN<text:line-break/><text:s text:c="4"/>RemoveAttribute 64<text:line-break/><text:s text:c="4"/>AddAttribute 64:13<text:line-break/><text:line-break/><text:s text:c="4"/># Tunnel-Medium-Type = IEEE-802<text:line-break/><text:s text:c="4"/>RemoveAttribute 65<text:line-break/><text:s text:c="4"/>AddAttribute 65:6<text:line-break/><text:line-break/><text:s text:c="4"/># Filter-Id = 7<text:line-break/><text:s text:c="4"/>RemoveAttribute 11<text:line-break/><text:s text:c="4"/>AddAttribute 11:'7<text:line-break/>}<text:line-break/><text:line-break/>server roaming0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1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2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3.govroam.uk {<text:line-break/><text:s text:c="11"/>type = udp<text:line-break/><text:s text:c="11"/>secret "secret"<text:line-break/><text:s text:c="11"/>StatusServer minimal<text:line-break/><text:line-break/><text:s text:c="11"/>RewriteIn AddVLANAssignment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2::17:47</meta:creation-date>
    <dc:creator>Generated</dc:creator>
    <dc:date>2025-06-03T02::17:47</dc:date>
    <dc:language>en-US</dc:language>
    <meta:editing-cycles>1</meta:editing-cycles>
    <meta:editing-duration>PT0S</meta:editing-duration>
    <dc:title>siteadmin:radsecproxy_vlan_assignment</dc:title>
  </office:meta>
</office:document-meta>
</file>