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realm_filtering"/><text:bookmark-start text:name="__RefHeading___radsecproxy_realm_filtering_1"/><text:bookmark-start text:name="radsecproxy_realm_filtering"/>RADSECProxy Realm Filtering<text:bookmark-end text:name="__RefHeading___radsecproxy_realm_filtering_1"/><text:bookmark-end text:name="radsecproxy_realm_filtering"/></text:h>
      <text:p text:style-name="Preformatted_20_Text">### Catch a load of common misconfigurations<text:line-break/>realm /^$/ {<text:line-break/><text:s text:c="4"/>replymessage "Misconfigured client: empty realm!"<text:line-break/>}<text:line-break/><text:line-break/>realm<text:line-break/>+/@((myabc|gmail|googlemail|hotmail|live|outlook|yahoo|unimail).com|(.*\.)?3gppn<text:line-break/>+etworks?.org|yahoo.cn) {<text:line-break/><text:s text:c="4"/>replymessage "Misconfigured client: govroam realm not permitted"<text:line-break/>}<text:line-break/><text:line-break/>realm /@(.*\.(ax\.uk|ax\.edu|sc\.uk|ac\.edu|ac\.u|local)|ac\.uk)$ {<text:line-break/><text:s text:c="4"/>replymessage "Misconfigured client: govroam realm invalid (typo?)"<text:line-break/>}<text:line-break/><text:line-break/>realm /@\. {<text:line-break/><text:s text:c="4"/>replymessage "Misconfigured client: govroam realm invalid (leading '.')"<text:line-break/>}<text:line-break/><text:line-break/>realm /@[^\.]+$ {<text:line-break/><text:s text:c="4"/>replymessage "Misconfigured client: govroam realm invalid (incomplete)"<text:line-break/>}<text:line-break/><text:line-break/>### Check it's a syntacitaclly correct realm and proxy if ok<text:line-break/>realm /@[0-9a-zA-Z\.]+\.[0-9a-zA-Z\.]+$ {<text:line-break/><text:s text:c="4"/>server roaming0.govroam.uk<text:line-break/><text:s text:c="4"/>server roaming1.govroam.uk<text:line-break/><text:s text:c="4"/>server roaming2.govroam.uk<text:line-break/><text:s text:c="4"/>server roaming3.govroam.uk<text:line-break/><text:s text:c="4"/># AccountingResponse on<text:line-break/>}<text:line-break/><text:line-break/>### Otherwise reject it<text:line-break/>realm * {<text:line-break/><text:s text:c="4"/>replymessage "Misconfigured client: govroam realm invalid (syntax error)"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19:36</meta:creation-date>
    <dc:creator>Generated</dc:creator>
    <dc:date>2025-06-03T02::19:36</dc:date>
    <dc:language>en-US</dc:language>
    <meta:editing-cycles>1</meta:editing-cycles>
    <meta:editing-duration>PT0S</meta:editing-duration>
    <dc:title>siteadmin:radsecproxy_realm_filtering</dc:title>
  </office:meta>
</office:document-meta>
</file>