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radsecproxy_operator-name"/><text:bookmark-start text:name="__RefHeading___radsecproxy_operator-name_1"/><text:bookmark-start text:name="radsecproxy_operator-name"/>RADSECProxy Operator-Name<text:bookmark-end text:name="__RefHeading___radsecproxy_operator-name_1"/><text:bookmark-end text:name="radsecproxy_operator-name"/></text:h>
      <text:p text:style-name="Text_20_body">Add this to the config:</text:p>
      <text:p text:style-name="Preformatted_20_Text">rewrite OutboundFilter {<text:line-break/><text:s text:c="4"/># Operator-Name<text:line-break/><text:line-break/><text:s text:c="4"/>SupplementAttribute 126:'1home.site<text:line-break/>}</text:p>
      <text:p text:style-name="Text_20_body">with 'home.site' replaced with your primary re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4::07:33</meta:creation-date>
    <dc:creator>Generated</dc:creator>
    <dc:date>2026-08-04T14::07:33</dc:date>
    <dc:language>en-US</dc:language>
    <meta:editing-cycles>1</meta:editing-cycles>
    <meta:editing-duration>PT0S</meta:editing-duration>
    <dc:title>siteadmin:radsecproxy_operator-name</dc:title>
  </office:meta>
</office:document-meta>
</file>