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attribute_filtering"/><text:bookmark-start text:name="__RefHeading___radsecproxy_attribute_filtering_1"/><text:bookmark-start text:name="radsecproxy_attribute_filtering"/>RADSECProxy Attribute Filtering<text:bookmark-end text:name="__RefHeading___radsecproxy_attribute_filtering_1"/><text:bookmark-end text:name="radsecproxy_attribute_filtering"/></text:h>
      <text:p text:style-name="Preformatted_20_Text">### Only release a small set of required attributes to the NRPS<text:line-break/>### Update/Inject Operator-Name for your site<text:line-break/>rewrite OutboundFilter {<text:line-break/><text:s text:c="4"/># Operator-Name<text:line-break/><text:s text:c="4"/>RemoveAttribute 126<text:line-break/><text:s text:c="4"/>AddAttribute 126:'1example.ac.uk<text:line-break/><text:line-break/><text:s text:c="4"/>WhitelistMode on<text:line-break/><text:s text:c="4"/># User-Name<text:line-break/><text:s text:c="4"/>WhitelistAttribute 1<text:line-break/><text:s text:c="4"/># EAP-Message<text:line-break/><text:s text:c="4"/>WhitelistAttribute 79<text:line-break/><text:s text:c="4"/># Message-Authenticator<text:line-break/><text:s text:c="4"/>WhitelistAttribute 80<text:line-break/><text:s text:c="4"/># State<text:line-break/><text:s text:c="4"/>WhitelistAttribute 24<text:line-break/><text:s text:c="4"/># Proxy-State<text:line-break/><text:s text:c="4"/>WhitelistAttribute 33<text:line-break/><text:s text:c="4"/># Operator-Name<text:line-break/><text:s text:c="4"/>WhitelistAttribute 126<text:line-break/><text:s text:c="4"/># Class<text:line-break/><text:s text:c="4"/>WhitelistAttribute 25<text:line-break/><text:s text:c="4"/># Calling-Station-Id<text:line-break/><text:s text:c="4"/>WhitelistAttribute 31<text:line-break/><text:s text:c="4"/># Called-Station-Id<text:line-break/><text:s text:c="4"/>WhitelistAttribute 30<text:line-break/><text:s text:c="4"/># Chargeable-User-Identity<text:line-break/><text:s text:c="4"/>WhitelistAttribute 89<text:line-break/>}<text:line-break/><text:line-break/>server roaming0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1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2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server roaming3.govroam.uk {<text:line-break/><text:s text:c="11"/>type = udp<text:line-break/><text:s text:c="11"/>secret "secret"<text:line-break/><text:s text:c="11"/>StatusServer minimal<text:line-break/><text:s text:c="11"/>RewriteOut OutboundFilter<text:line-break/>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18:53</meta:creation-date>
    <dc:creator>Generated</dc:creator>
    <dc:date>2026-08-04T14::18:53</dc:date>
    <dc:language>en-US</dc:language>
    <meta:editing-cycles>1</meta:editing-cycles>
    <meta:editing-duration>PT0S</meta:editing-duration>
    <dc:title>siteadmin:radsecproxy_attribute_filtering</dc:title>
  </office:meta>
</office:document-meta>
</file>