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radsecproxy"/>Basic ORPS configuration:</text:p>
      <text:p text:style-name="Text_20_body"><text:a xlink:type="simple" xlink:href="https://wiki.govroam.uk/dokuwiki/doku.php?id=siteadmin:basic_orps_radsecproxy_configuration" text:style-name="Internet_20_link" text:visited-style-name="Visited_20_Internet_20_Link">Basic ORPS RADSECProxy configuration</text:a> - should be used to initially to test functionality.</text:p>
      <text:p text:style-name="Text_20_body"><text:a xlink:type="simple" xlink:href="https://wiki.govroam.uk/dokuwiki/doku.php?id=siteadmin:advanced_orps_radsecproxy_configuration" text:style-name="Internet_20_link" text:visited-style-name="Visited_20_Internet_20_Link">Advanced ORPS RADSECProxy configuration</text:a> - should be used in production.</text:p>
      <text:p text:style-name="Text_20_body"><text:a xlink:type="simple" xlink:href="https://wiki.govroam.uk/dokuwiki/doku.php?id=siteadmin:radsecproxy_attribute_filtering" text:style-name="Internet_20_link" text:visited-style-name="Visited_20_Internet_20_Link">RADSECProxy Attribute filtering</text:a></text:p>
      <text:p text:style-name="Text_20_body"><text:a xlink:type="simple" xlink:href="https://wiki.govroam.uk/dokuwiki/doku.php?id=siteadmin:radsecproxy_vlan_assignment" text:style-name="Internet_20_link" text:visited-style-name="Visited_20_Internet_20_Link">RADSECProxy VLAN assignment</text:a></text:p>
      <text:p text:style-name="Text_20_body"><text:a xlink:type="simple" xlink:href="https://wiki.govroam.uk/dokuwiki/doku.php?id=siteadmin:radsecproxy_realm_filtering" text:style-name="Internet_20_link" text:visited-style-name="Visited_20_Internet_20_Link">RADSECProxy Realm filtering</text:a></text:p>
      <text:p text:style-name="Text_20_body"><text:a xlink:type="simple" xlink:href="https://wiki.govroam.uk/dokuwiki/doku.php?id=siteadmin:radsecproxy_operator-name" text:style-name="Internet_20_link" text:visited-style-name="Visited_20_Internet_20_Link">RADSECProxy Operator-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4:55</meta:creation-date>
    <dc:creator>Generated</dc:creator>
    <dc:date>2026-08-05T01::04:55</dc:date>
    <dc:language>en-US</dc:language>
    <meta:editing-cycles>1</meta:editing-cycles>
    <meta:editing-duration>PT0S</meta:editing-duration>
    <dc:title>siteadmin:radsecproxy</dc:title>
  </office:meta>
</office:document-meta>
</file>