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teadmin:radius_troubleshooting"/><text:bookmark-start text:name="__RefHeading___rejected_authentication_requests_1"/><text:bookmark-start text:name="rejected_authentication_requests"/>Rejected authentication requests<text:bookmark-end text:name="__RefHeading___rejected_authentication_requests_1"/><text:bookmark-end text:name="rejected_authentication_requests"/></text:h>
      <text:p text:style-name="Text_20_body">This is one diagnosed by Hans Litteck from the University of London.</text:p>
      <text:p text:style-name="Text_20_body">He'd noticed that attempts to authenticate a test user were failing and worked with Camden Council to figure it out. Thanks to all involved.</text:p>
      <text:p text:style-name="Text_20_body">The exective summary is that Microsoft NPS was configured to reject any request that wasn't formatted like:</text:p>
      <text:p text:style-name="Preformatted_20_Text">Called-Station-ID =~ :govroam$</text:p>
      <text:p text:style-name="Text_20_body">i.e. the Called-Station-ID should have a suffix of ':govroam' after the address of the device.</text:p>
      <text:p text:style-name="Text_20_body">To quote Hans:</text:p>
      <text:p text:style-name="Text_20_body">RFC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04:42</meta:creation-date>
    <dc:creator>Generated</dc:creator>
    <dc:date>2025-04-19T13::04:42</dc:date>
    <dc:language>en-US</dc:language>
    <meta:editing-cycles>1</meta:editing-cycles>
    <meta:editing-duration>PT0S</meta:editing-duration>
    <dc:title>siteadmin:radius_troubleshooting</dc:title>
  </office:meta>
</office:document-meta>
</file>