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radius_troubleshooting"/><text:bookmark-start text:name="__RefHeading___general_troubleshooting_1"/><text:bookmark-start text:name="general_troubleshooting"/>General Troubleshooting<text:bookmark-end text:name="__RefHeading___general_troubleshooting_1"/><text:bookmark-end text:name="general_troubleshooting"/></text:h>
      <text:h text:style-name="Heading_20_2" text:outline-level="2"><text:bookmark-start text:name="__RefHeading___common_problems_2"/><text:bookmark-start text:name="common_problems"/>Common Problems<text:bookmark-end text:name="__RefHeading___common_problems_2"/><text:bookmark-end text:name="common_problems"/></text:h>
      <text:list text:style-name="List_20_1" text:continue-numbering="false">
        <text:list-item>
          <text:p text:style-name="LastListParagraph_List_20_1_Content_First"> The govroam monitoring system should be sending ICMP and RADIUS requests to your servers quite frequently (several times every five minutes). So you should be able to see these in your firewall logs or using Wireshark on your server. If you can't then check your firewall settings to allow ICMP echo/response and UDP port 1812 (incoming for Home sites, outgoing for Visited). </text:p>
        </text:list-item>
      </text:list>
      <text:list text:style-name="List_20_1" text:continue-numbering="false">
        <text:list-item>
          <text:p text:style-name="LastListParagraph_List_20_1_Content_First"> A log message similar to: “message authenticator attribute that is not valid” means, most likely, that the shared secret with the sending system is incorrect.</text:p>
        </text:list-item>
      </text:list>
      <text:h text:style-name="Heading_20_3" text:outline-level="3"><text:bookmark-start text:name="__RefHeading___rejected_authentication_requests_3"/><text:bookmark-start text:name="rejected_authentication_requests"/>Rejected authentication requests<text:bookmark-end text:name="__RefHeading___rejected_authentication_requests_3"/><text:bookmark-end text:name="rejected_authentication_requests"/></text:h>
      <text:p text:style-name="Text_20_body">This is one diagnosed by Hans Litteck from the University of London.</text:p>
      <text:p text:style-name="Text_20_body">He'd noticed that attempts to authenticate a test user were failing and worked with Camden Council to figure it out. Thanks to all involved.</text:p>
      <text:p text:style-name="Text_20_body">The exective summary is that Microsoft NPS was configured to reject any request that wasn't formatted like:</text:p>
      <text:p text:style-name="Preformatted_20_Text">Called-Station-ID =~ :govroam$</text:p>
      <text:p text:style-name="Text_20_body">i.e. the Called-Station-ID should have a suffix of ':govroam' after the address of the device.</text:p>
      <text:p text:style-name="Text_20_body">To quote Hans:</text:p>
      <text:p text:style-name="Text_20_body">RFC
</text:p>
      <text:p text:style-name="Text_20_body">Further to this Hans has looked into the attribute filters and determined that NPS should be configured not to filter out the following from a proxied request:</text:p>
      <text:p text:style-name="Preformatted_20_Text">NAS-IP-Address<text:line-break/>NAS-Identifier<text:line-break/>NAS-Port<text:line-break/>NAS-Port-Type<text:line-break/>Service-Type</text:p>
      <text:p text:style-name="Text_20_body">

…
</text:p>
      <text:p text:style-name="Text_20_body">What isn't know at the moment is if this standard NPS policy or a configuration being placed on NPS by administrators.</text:p>
      <text:h text:style-name="Heading_20_4" text:outline-level="4"><text:bookmark-start text:name="__RefHeading___a_general_note_about_attributes_and_filtering_4"/><text:bookmark-start text:name="a_general_note_about_attributes_and_filtering"/>A general note about attributes and filtering<text:bookmark-end text:name="__RefHeading___a_general_note_about_attributes_and_filtering_4"/><text:bookmark-end text:name="a_general_note_about_attributes_and_filtering"/></text:h>
      <text:p text:style-name="Text_20_body">The Govroam tech spec talks about attributes and what should be in the various packets and what shouldn't. The key things to note, relevant to the above, are in section 2.4.1.13:</text:p>
      <text:p text:style-name="Preformatted_20_Text">The following RADIUS attributes MUST be forwarded unaltered by participants’<text:line-break/>ORPSs if present in RADIUS Access-Request, Access-Challenge, Access-Accept<text:line-break/>or Access-Reject messages.<text:line-break/>13.1. User-Name<text:line-break/>13.2. Reply-Message<text:line-break/>13.3. State<text:line-break/>13.4. Class<text:line-break/>13.5. Message-Authenticator<text:line-break/>13.6. Proxy-State<text:line-break/>13.7. EAP-Message<text:line-break/>13.8. MS-MPPE-Send-Key<text:line-break/>13.9. MS-MPPE-Recv-Key<text:line-break/>13.10. Calling-Station-Id<text:line-break/>13.11. Operator-Name<text:line-break/>13.12. Chargeable-User-Identity<text:line-break/>Participants’ ORPSs MUST log all RADIUS authentication requests exchanged<text:line-break/></text:p>
      <text:p text:style-name="Text_20_body">which is fine but if RADIUS servers are expecting OTHER attributes, such as NAS-*, and rejecting if they're not there then it'll cause a problem, as seen above. The discussion section 2.4.3 says:</text:p>
      <text:p text:style-name="Text_20_body">So the solution to the problem of failed authentications is to NOT filter out certain attributes and the spec says that they ought to be. Which is correct? The best advice is to filter out these attributes when proxing outwards but if there are any authentication issues with remote sites that you're struggling to fix then consider removing the filter to see what happens. </text:p>
      <text:p text:style-name="Text_20_body">At the same time ensure that your RADIUS is NOT configured to expect these extra attributes. It WILL be possible to run a service with just the key attributes mentioned in the sp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0::28:41</meta:creation-date>
    <dc:creator>Generated</dc:creator>
    <dc:date>2026-06-25T00::28:41</dc:date>
    <dc:language>en-US</dc:language>
    <meta:editing-cycles>1</meta:editing-cycles>
    <meta:editing-duration>PT0S</meta:editing-duration>
    <dc:title>siteadmin:radius_troubleshooting</dc:title>
  </office:meta>
</office:document-meta>
</file>