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teadmin:operator_name"/><text:bookmark-start text:name="__RefHeading___setting_operator-name_attribute_1"/><text:bookmark-start text:name="setting_operator-name_attribute"/>Setting Operator-Name Attribute<text:bookmark-end text:name="__RefHeading___setting_operator-name_attribute_1"/><text:bookmark-end text:name="setting_operator-name_attribute"/></text:h>
      <text:p text:style-name="Text_20_body"><text:a xlink:type="simple" xlink:href="https://wiki.govroam.uk/dokuwiki/doku.php?id=siteadmin:freeradius_operator-name_setting" text:style-name="Internet_20_link" text:visited-style-name="Visited_20_Internet_20_Link">FreeRADIUS</text:a></text:p>
      <text:p text:style-name="Text_20_body"><text:a xlink:type="simple" xlink:href="https://wiki.govroam.uk/dokuwiki/doku.php?id=siteadmin:clearpass_-_setting_o-n" text:style-name="Internet_20_link" text:visited-style-name="Visited_20_Internet_20_Link">Aruba ClearPass</text:a></text:p>
      <text:p text:style-name="Text_20_body"><text:a xlink:type="simple" xlink:href="https://wiki.govroam.uk/dokuwiki/doku.php?id=siteadmin:operator-name_for_cisco_ise" text:style-name="Internet_20_link" text:visited-style-name="Visited_20_Internet_20_Link">Cisco ISE</text:a></text:p>
      <text:p text:style-name="Text_20_body"><text:a xlink:type="simple" xlink:href="https://wiki.govroam.uk/dokuwiki/doku.php?id=siteadmin:radsecproxy_operator-name" text:style-name="Internet_20_link" text:visited-style-name="Visited_20_Internet_20_Link">RADSECProx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3::58:31</meta:creation-date>
    <dc:creator>Generated</dc:creator>
    <dc:date>2026-08-04T13::58:31</dc:date>
    <dc:language>en-US</dc:language>
    <meta:editing-cycles>1</meta:editing-cycles>
    <meta:editing-duration>PT0S</meta:editing-duration>
    <dc:title>siteadmin:operator_name</dc:title>
  </office:meta>
</office:document-meta>
</file>