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operator-name_for_cisco_ise"/><text:bookmark-start text:name="__RefHeading___adding_operator-name_1"/><text:bookmark-start text:name="adding_operator-name"/>Adding Operator-Name<text:bookmark-end text:name="__RefHeading___adding_operator-name_1"/><text:bookmark-end text:name="adding_operator-name"/></text:h>
      <text:p text:style-name="Text_20_body">Cisco ISE doesn't insert O-N into the Request by default. O-N helps Home sites identify where their users' authentications are coming from. Combined with Chargeable User Identity, Home and Visited sites can provide and follow an audit trail back to a user without the Visited site knowing the users' details.</text:p>
      <text:h text:style-name="Heading_20_2" text:outline-level="2"><text:bookmark-start text:name="__RefHeading___adding_the_operator-name_attribute_2"/><text:bookmark-start text:name="adding_the_operator-name_attribute"/>Adding the Operator-Name attribute<text:bookmark-end text:name="__RefHeading___adding_the_operator-name_attribute_2"/><text:bookmark-end text:name="adding_the_operator-name_attribute"/></text:h>
      <text:list text:style-name="List_20_1" text:continue-numbering="false">
        <text:list-item>
          <text:p text:style-name="List_20_1_Content_First"> Go to <text:span text:style-name="Strong_20_Emphasis">Policy</text:span> → <text:span text:style-name="Strong_20_Emphasis">Policy Elements</text:span> → <text:span text:style-name="Strong_20_Emphasis">Dictionaries</text:span>.</text:p>
        </text:list-item>
        <text:list-item>
          <text:p text:style-name="List_20_1_Content"> Open up the <text:span text:style-name="Strong_20_Emphasis">System</text:span> dropdown.</text:p>
        </text:list-item>
        <text:list-item>
          <text:p text:style-name="List_20_1_Content"> Open up the <text:span text:style-name="Strong_20_Emphasis">Radius</text:span> dropdown.</text:p>
        </text:list-item>
        <text:list-item>
          <text:p text:style-name="List_20_1_Content"> Click on <text:span text:style-name="Strong_20_Emphasis">RADIUS Vendors</text:span>.</text:p>
        </text:list-item>
        <text:list-item>
          <text:p text:style-name="List_20_1_Content"> In the <text:span text:style-name="Strong_20_Emphasis">RADIUS Vendors</text:span> Panel click <text:span text:style-name="Strong_20_Emphasis">Add</text:span> and enter</text:p>
          <text:list text:style-name="List_20_1">
            <text:list-item>
              <text:p text:style-name="List_20_1_Content"> <text:span text:style-name="Strong_20_Emphasis">Dictionary Name</text:span> as 'Govroam'</text:p>
            </text:list-item>
            <text:list-item>
              <text:p text:style-name="List_20_1_Content"> <text:span text:style-name="Strong_20_Emphasis">Vendor ID</text:span> as '99999'</text:p>
            </text:list-item>
          </text:list>
        </text:list-item>
        <text:list-item>
          <text:p text:style-name="List_20_1_Content"> Click on <text:span text:style-name="Strong_20_Emphasis">Govroam</text:span>, then <text:span text:style-name="Strong_20_Emphasis">Dictionary Attributes</text:span></text:p>
        </text:list-item>
        <text:list-item>
          <text:p text:style-name="List_20_1_Content"> Click <text:span text:style-name="Strong_20_Emphasis">Add</text:span></text:p>
        </text:list-item>
        <text:list-item>
          <text:p text:style-name="List_20_1_Content"> Enter:</text:p>
          <text:list text:style-name="List_20_1">
            <text:list-item>
              <text:p text:style-name="List_20_1_Content"> <text:span text:style-name="Strong_20_Emphasis">Attribute Name</text:span> as 'Operator-Name'</text:p>
            </text:list-item>
            <text:list-item>
              <text:p text:style-name="List_20_1_Content"> <text:span text:style-name="Strong_20_Emphasis">Data Type</text:span> as STRING</text:p>
            </text:list-item>
            <text:list-item>
              <text:p text:style-name="List_20_1_Content_Last"> <text:span text:style-name="Strong_20_Emphasis">ID</text:span> as '164'</text:p>
            </text:list-item>
          </text:list>
        </text:list-item>
      </text:list>
      <text:h text:style-name="Heading_20_2" text:outline-level="2"><text:bookmark-start text:name="__RefHeading___modify_the_request_packet_3"/><text:bookmark-start text:name="modify_the_request_packet"/>Modify the Request packet<text:bookmark-end text:name="__RefHeading___modify_the_request_packet_3"/><text:bookmark-end text:name="modify_the_request_packet"/></text:h>
      <text:list text:style-name="List_20_1" text:continue-numbering="false">
        <text:list-item>
          <text:p text:style-name="List_20_1_Content_First"> Go to <text:span text:style-name="Strong_20_Emphasis">Administration</text:span> → <text:span text:style-name="Strong_20_Emphasis">Network Resources</text:span> → <text:span text:style-name="Strong_20_Emphasis"> RADIUS Server Sequences</text:span>.</text:p>
        </text:list-item>
        <text:list-item>
          <text:p text:style-name="List_20_1_Content"> Click on which-ever server sequence relates to the Jisc NRPS.</text:p>
        </text:list-item>
        <text:list-item>
          <text:p text:style-name="List_20_1_Content"> Click on <text:span text:style-name="Strong_20_Emphasis">Advanced Attribute Settings</text:span></text:p>
        </text:list-item>
        <text:list-item>
          <text:p text:style-name="List_20_1_Content"> Enable <text:span text:style-name="Strong_20_Emphasis">Modify Attribute in the request</text:span></text:p>
        </text:list-item>
        <text:list-item>
          <text:p text:style-name="List_20_1_Content"> Choose <text:span text:style-name="Strong_20_Emphasis">Add</text:span> - <text:span text:style-name="Strong_20_Emphasis">Govroam:Operator-Name</text:span> - 1<text:span text:style-name="Emphasis">realm</text:span> (where <text:span text:style-name="Emphasis">realm</text:span> is your primary realm)</text:p>
        </text:list-item>
        <text:list-item>
          <text:p text:style-name="List_20_1_Content_Last"> Click <text:span text:style-name="Strong_20_Emphasis">Sav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49:22</meta:creation-date>
    <dc:creator>Generated</dc:creator>
    <dc:date>2025-06-06T22::49:22</dc:date>
    <dc:language>en-US</dc:language>
    <meta:editing-cycles>1</meta:editing-cycles>
    <meta:editing-duration>PT0S</meta:editing-duration>
    <dc:title>siteadmin:operator-name_for_cisco_ise</dc:title>
  </office:meta>
</office:document-meta>
</file>