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ms_nps"/>See for <text:a xlink:type="simple" xlink:href="https://community.jisc.ac.uk/library/janet-services-documentation/microsoft-nps-configuration-guide" text:style-name="Internet_20_link" text:visited-style-name="Visited_20_Internet_20_Link">instructions</text:a> on how to install NPS for eduroam. This should be easily converted to installing govroam.</text:p>
      <text:p text:style-name="Text_20_body"><text:a xlink:type="simple" xlink:href="https://wiki.govroam.uk/dokuwiki/doku.php?id=siteadmin:fticks_for_ms_nps" text:style-name="Internet_20_link" text:visited-style-name="Visited_20_Internet_20_Link">FTICKS for MS NPS</text:a></text:p>
      <text:p text:style-name="Text_20_body"><text:a xlink:type="simple" xlink:href="https://wiki.govroam.uk/dokuwiki/doku.php?id=siteadmin:realm_filtering_for_ms_nps" text:style-name="Internet_20_link" text:visited-style-name="Visited_20_Internet_20_Link">Realm filtering for MS N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6:41</meta:creation-date>
    <dc:creator>Generated</dc:creator>
    <dc:date>2026-08-05T01::06:41</dc:date>
    <dc:language>en-US</dc:language>
    <meta:editing-cycles>1</meta:editing-cycles>
    <meta:editing-duration>PT0S</meta:editing-duration>
    <dc:title>siteadmin:ms_nps</dc:title>
  </office:meta>
</office:document-meta>
</file>