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teadmin:install_a_radsecproxy_server"/><text:bookmark-start text:name="__RefHeading___install_a_radsecproxy_server_1"/><text:bookmark-start text:name="install_a_radsecproxy_server"/>Install a RadSecProxy Server<text:bookmark-end text:name="__RefHeading___install_a_radsecproxy_server_1"/><text:bookmark-end text:name="install_a_radsecproxy_server"/></text:h>
      <text:list text:style-name="List_20_1" text:continue-numbering="false">
        <text:list-item>
          <text:p text:style-name="LastListParagraph_List_20_1_Content_First"> Install Debian Buster/10 on hardware or a VM</text:p>
        </text:list-item>
      </text:list>
      <text:p text:style-name="Preformatted_20_Text">apt-get update</text:p>
      <text:p text:style-name="Preformatted_20_Text">apt-get install radsecproxy</text:p>
      <text:list text:style-name="List_20_1" text:continue-numbering="false">
        <text:list-item>
          <text:p text:style-name="List_20_1_Content_First"> Use the configuration from the <text:a xlink:type="simple" xlink:href="https://wiki.govroam.uk/dokuwiki/doku.php?id=siteadmin:advanced_orps_radsecproxy_configuration" text:style-name="Internet_20_link" text:visited-style-name="Visited_20_Internet_20_Link">code fragments</text:a> to configure RadSecProxy. Chances are that you'll need the older version (pre 1.8).</text:p>
        </text:list-item>
        <text:list-item>
          <text:p text:style-name="List_20_1_Content_Last"> Use the <text:a xlink:type="simple" xlink:href="https://utilities.govroam.uk/boardingforms/" text:style-name="Internet_20_link" text:visited-style-name="Visited_20_Internet_20_Link">online boarding form</text:a> to supply the RADIUS server details and receive the appropriate shared secrets.</text:p>
        </text:list-item>
      </text:list>
      <text:list text:style-name="List_20_1" text:continue-numbering="false">
        <text:list-item>
          <text:p text:style-name="LastListParagraph_List_20_1_Content_First"> Install Centos 7 on hardware or a VM</text:p>
        </text:list-item>
      </text:list>
      <text:p text:style-name="Preformatted_20_Text">yum install radsecproxy</text:p>
      <text:list text:style-name="List_20_1" text:continue-numbering="false">
        <text:list-item>
          <text:p text:style-name="List_20_1_Content_First"> Use the configuration from the <text:a xlink:type="simple" xlink:href="https://wiki.govroam.uk/dokuwiki/doku.php?id=siteadmin:advanced_orps_radsecproxy_configuration" text:style-name="Internet_20_link" text:visited-style-name="Visited_20_Internet_20_Link">code fragments</text:a> to configure RadSecProxy. Centos 7 installs a version newer than 1.8.</text:p>
        </text:list-item>
        <text:list-item>
          <text:p text:style-name="List_20_1_Content_Last"> Use the <text:a xlink:type="simple" xlink:href="https://utilities.govroam.uk/boardingforms/" text:style-name="Internet_20_link" text:visited-style-name="Visited_20_Internet_20_Link">online boarding form</text:a> to supply the RADIUS server details and receive the appropriate shared secrets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5T00::10:40</meta:creation-date>
    <dc:creator>Generated</dc:creator>
    <dc:date>2026-08-05T00::10:40</dc:date>
    <dc:language>en-US</dc:language>
    <meta:editing-cycles>1</meta:editing-cycles>
    <meta:editing-duration>PT0S</meta:editing-duration>
    <dc:title>siteadmin:install_a_radsecproxy_server</dc:title>
  </office:meta>
</office:document-meta>
</file>