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fticks_for_ms_nps"/><text:bookmark-start text:name="__RefHeading___fticks_for_nps_1"/><text:bookmark-start text:name="fticks_for_nps"/>FTICKS for NPS<text:bookmark-end text:name="__RefHeading___fticks_for_nps_1"/><text:bookmark-end text:name="fticks_for_nps"/></text:h>
      <text:p text:style-name="Text_20_body"><text:span text:style-name="Strong_20_Emphasis">NOTE: This is untested.</text:span></text:p>
      <text:p text:style-name="Text_20_body"><text:span text:style-name="Strong_20_Emphasis">This only applies to Federation Operators and not to individual sites</text:span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ownload NXLog Community Edition from here:</text:p>
      <text:p text:style-name="Text_20_body"><text:a xlink:type="simple" xlink:href="https://nxlog.co/products/nxlog-community-edition/download" text:style-name="Internet_20_link" text:visited-style-name="Visited_20_Internet_20_Link">https://nxlog.co/products/nxlog-community-edition/download</text:a></text:p>
      <text:p text:style-name="Text_20_body">and install it. Make of note of where the nxlog.conf file is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Edit the <text:span text:style-name="Emphasis">nxlog.conf</text:span> file to read, making sure that the ROOT points to the directory it's installed in:</text:p>
      <text:p text:style-name="Preformatted_20_Text">Panic Soft<text:line-break/>#NoFreeOnExit TRUE<text:line-break/><text:line-break/>define ROOT<text:s text:c="5"/>C:\Program Files (x86)\nxlog<text:line-break/>define CERTDIR<text:s text:c="2"/>%ROOT%\cert<text:line-break/>define CONFDIR<text:s text:c="2"/>%ROOT%\conf<text:line-break/>define LOGDIR<text:s text:c="3"/>%ROOT%\data<text:line-break/>define LOGFILE<text:s text:c="2"/>%LOGDIR%\nxlog.log<text:line-break/>LogFile %LOGFILE%<text:line-break/><text:line-break/>Moduledir %ROOT%\modules<text:line-break/>CacheDir<text:s text:c="2"/>%ROOT%\data<text:line-break/>Pidfile<text:s text:c="3"/>%ROOT%\data\nxlog.pid<text:line-break/>SpoolDir<text:s text:c="2"/>%ROOT%\data<text:line-break/><text:line-break/>&lt;Extension _syslog&gt;<text:line-break/><text:s text:c="4"/>Module<text:s text:c="6"/>xm_syslog<text:line-break/>&lt;/Extension&gt;<text:line-break/><text:line-break/>&lt;Extension _exec&gt;<text:line-break/><text:s text:c="4"/>Module<text:s text:c="6"/>xm_exec<text:line-break/>&lt;/Extension&gt;<text:line-break/><text:line-break/>&lt;Output syslog_tls&gt;<text:line-break/><text:s text:c="4"/>Module<text:s text:c="6"/>om_ssl<text:line-break/><text:s text:c="4"/>Host<text:s text:c="8"/>10.12.101.19<text:line-break/><text:s text:c="4"/>Port<text:s text:c="8"/>6514<text:line-break/>#<text:s text:c="3"/>CAFile<text:s text:c="6"/>c:/Program Files (x86)/nxlog/data/cacert.pem<text:line-break/>#<text:s text:c="4"/>CertFile<text:s text:c="4"/>c:/Program Files (x86)/nxlog/data/clientreq.pem<text:line-break/>#<text:s text:c="4"/>CertKeyFile c:/Program Files (x86)/nxlog/data/clientkey.pem<text:line-break/><text:s text:c="4"/>AllowUntrusted 1<text:line-break/><text:s text:c="4"/>OutputType<text:tab/>Syslog_TLS<text:line-break/><text:s text:c="4"/>Exec<text:s text:c="8"/>to_syslog_ietf();<text:line-break/>&lt;/Output&gt;<text:line-break/><text:line-break/>&lt;Output syslog_tcp&gt;<text:line-break/><text:s text:c="4"/>Module<text:s text:c="6"/>om_tcp<text:line-break/><text:s text:c="4"/>Host<text:s text:c="8"/>10.12.101.19<text:line-break/><text:s text:c="4"/>Port<text:s text:c="8"/>601<text:line-break/><text:s text:c="4"/>OutputType<text:s text:c="2"/>Syslog_TLS<text:line-break/><text:s text:c="4"/>Exec<text:s text:c="8"/>to_syslog_ietf();<text:line-break/>&lt;/Output&gt;<text:line-break/><text:line-break/>&lt;Input eventlog&gt;<text:line-break/><text:s text:c="4"/>Module<text:s text:c="2"/>im_msvistalog<text:line-break/><text:s text:c="4"/>&lt;QueryXML&gt;<text:line-break/><text:s text:c="6"/>&lt;QueryList&gt;<text:line-break/><text:s text:c="8"/>&lt;Query Id="0" Path="System"&gt;<text:line-break/><text:s text:c="10"/>&lt;Select Path="System"&gt;*[System[Provider[@Name='NPS']]]&lt;/Select&gt;<text:line-break/><text:s text:c="10"/>&lt;Select Path="Security"&gt;*[System[Provider[@Name='Microsoft-Windows-Security-Auditing'] and Task = 12552]]&lt;/Select&gt;<text:line-break/><text:s text:c="8"/>&lt;/Query&gt;<text:line-break/><text:s text:c="6"/>&lt;/QueryList&gt;<text:line-break/><text:s text:c="4"/>&lt;/QueryXML&gt;<text:line-break/><text:tab/>&lt;Exec&gt;<text:line-break/><text:tab/><text:s text:c="2"/>if $ClientName =~ /NRPS/i drop();<text:line-break/><text:tab/><text:s text:c="2"/>if $ProxyPolicyName =~ /NRPS/i drop();<text:line-break/><text:tab/><text:s text:c="2"/>$FederationID = "000X0";<text:line-break/><text:tab/><text:s text:c="2"/>if $ClientName == ''<text:line-break/><text:tab/><text:s text:c="2"/>{<text:line-break/><text:tab/><text:s text:c="4"/>$OperatorName = "1something.here";<text:line-break/><text:tab/><text:s text:c="2"/>}<text:line-break/><text:tab/><text:s text:c="2"/>else<text:line-break/><text:tab/><text:s text:c="2"/>{<text:line-break/><text:tab/><text:s text:c="4"/>$OperatorName = $ClientName;<text:line-break/><text:tab/><text:s text:c="2"/>}<text:line-break/><text:tab/>&lt;/Exec&gt;<text:line-break/>&lt;/Input&gt;<text:line-break/><text:line-break/>&lt;Route 1&gt;<text:line-break/><text:s text:c="4"/>Path<text:s text:c="8"/>eventlog =&gt; syslog_tcp<text:line-break/>&lt;/Route&gt;</text:p>
      <text:p text:style-name="Preformatted_20_Text">Panic Soft<text:s text:c="70"/><text:line-break/>#NoFreeOnExit TRUE<text:s text:c="62"/><text:line-break/><text:s text:c="80"/><text:line-break/>define ROOT<text:s text:c="5"/>C:\Program Files (x86)\nxlog<text:s text:c="36"/><text:line-break/>define CERTDIR<text:s text:c="2"/>%ROOT%\cert<text:s text:c="53"/><text:line-break/>define CONFDIR<text:s text:c="2"/>%ROOT%\conf<text:s text:c="53"/><text:line-break/>define LOGDIR<text:s text:c="3"/>%ROOT%\data<text:s text:c="53"/><text:line-break/>define LOGFILE<text:s text:c="2"/>%LOGDIR%\nxlog.log<text:s text:c="46"/><text:line-break/>LogFile %LOGFILE%<text:s text:c="63"/><text:line-break/><text:s text:c="80"/><text:line-break/>Moduledir %ROOT%\modules<text:s text:c="56"/><text:line-break/>CacheDir<text:s text:c="2"/>%ROOT%\data<text:s text:c="59"/><text:line-break/>Pidfile<text:s text:c="3"/>%ROOT%\data\nxlog.pid<text:s text:c="49"/><text:line-break/>SpoolDir<text:s text:c="2"/>%ROOT%\data<text:s text:c="59"/><text:line-break/><text:s text:c="80"/><text:line-break/>&lt;Extension _syslog&gt;<text:s text:c="61"/><text:line-break/><text:s text:c="4"/>Module<text:s text:c="6"/>xm_syslog<text:s text:c="55"/><text:line-break/>&lt;/Extension&gt;<text:s text:c="68"/><text:line-break/><text:s text:c="80"/><text:line-break/>&lt;Extension _charconv&gt;<text:s text:c="59"/><text:line-break/><text:s text:c="4"/>Module<text:s text:c="6"/>xm_charconv<text:s text:c="53"/><text:line-break/><text:s text:c="4"/>AutodetectCharsets iso8859-2, utf-8, utf-16, utf-32<text:s text:c="25"/><text:line-break/>&lt;/Extension&gt;<text:s text:c="68"/><text:line-break/><text:s text:c="80"/><text:line-break/>&lt;Extension _exec&gt;<text:s text:c="63"/><text:line-break/><text:s text:c="4"/>Module<text:s text:c="6"/>xm_exec<text:s text:c="57"/><text:line-break/>&lt;/Extension&gt;<text:s text:c="68"/><text:line-break/><text:line-break/>&lt;Output syslog_tls&gt;<text:line-break/><text:s text:c="4"/>Module<text:s text:c="6"/>om_ssl<text:line-break/><text:s text:c="4"/>Host<text:s text:c="8"/>212.219.243.132<text:line-break/><text:s text:c="4"/>Port<text:s text:c="8"/>6514<text:line-break/>#<text:s text:c="4"/>CAFile<text:s text:c="6"/>c:/Program Files (x86)/nxlog/data/cacert.pem<text:line-break/>#<text:s text:c="4"/>CertFile<text:s text:c="4"/>c:/Program Files (x86)/nxlog/data/clientreq.pem<text:line-break/>#<text:s text:c="4"/>CertKeyFile c:/Program Files (x86)/nxlog/data/clientkey.pem<text:line-break/><text:s text:c="4"/>AllowUntrusted 1<text:line-break/><text:s text:c="4"/>OutputType<text:tab/>Syslog_TLS<text:line-break/><text:s text:c="4"/>Exec<text:s text:c="8"/>to_syslog_ietf();<text:line-break/>&lt;/Output&gt;<text:line-break/><text:line-break/>&lt;Output syslog_tcp&gt;<text:line-break/><text:s text:c="4"/>Module<text:s text:c="6"/>om_tcp<text:line-break/><text:s text:c="4"/>Host<text:s text:c="8"/>212.219.243.132<text:line-break/><text:s text:c="4"/>Port<text:s text:c="8"/>601<text:line-break/><text:s text:c="4"/>OutputType<text:s text:c="2"/>Syslog_TLS<text:line-break/><text:s text:c="4"/>Exec<text:s text:c="8"/>to_syslog_ietf();<text:line-break/>&lt;/Output&gt;<text:line-break/><text:line-break/>&lt;Input eventlog&gt;<text:line-break/><text:s text:c="4"/>Module<text:s text:c="2"/>im_msvistalog<text:line-break/><text:s text:c="4"/>&lt;QueryXML&gt;<text:line-break/><text:s text:c="6"/>&lt;QueryList&gt;<text:line-break/><text:s text:c="8"/>&lt;Query Id="0" Path="System"&gt;<text:line-break/><text:s text:c="10"/>&lt;Select Path="System"&gt;*[System[Provider[@Name='NPS']]]&lt;/Select&gt;<text:line-break/><text:s text:c="10"/>&lt;Select Path="Security"&gt;*[System[Provider[@Name='Microsoft-Windows-Security-Auditing'] and Task = 12552]]&lt;/Select&gt;<text:line-break/><text:s text:c="8"/>&lt;/Query&gt;<text:line-break/><text:s text:c="6"/>&lt;/QueryList&gt;<text:line-break/><text:s text:c="4"/>&lt;/QueryXML&gt;<text:line-break/>&lt;/Input&gt;<text:line-break/><text:line-break/>&lt;Route 1&gt;<text:line-break/><text:s text:c="4"/>Path<text:s text:c="8"/>eventlog =&gt; syslog_tcp<text:line-break/>&lt;/Route&gt;<text:line-break/></text:p>
      <text:p text:style-name="Text_20_body">Save the file and restart the service.</text:p>
      <text:p text:style-name="Text_20_body">The stanza, syslog_tls, is just there for information. It's not actually used in this configuration. At a later date we'll be looking at encryption but there's a PKI to build.</text:p>
      <text:p text:style-name="Text_20_body">This is all fairly self-explanatory. <text:span text:style-name="Strong_20_Emphasis">OutputType Syslog_TLS</text:span> is needed to enforce the RFC5424 standards along with <text:span text:style-name="Strong_20_Emphasis">Exec to_syslog_ietf()</text:span>. Not sure why both are needed but they really are.</text:p>
      <text:p text:style-name="Text_20_body">In the Eventlog config the QueryXML is extracted from Windows Event Log (<text:span text:style-name="Strong_20_Emphasis">Event Viewer</text:span> → <text:span text:style-name="Strong_20_Emphasis">Custom View</text:span> →. <text:span text:style-name="Strong_20_Emphasis">Server Roles</text:span>. Right click on <text:span text:style-name="Strong_20_Emphasis">Network Policy…</text:span>. Choose <text:span text:style-name="Strong_20_Emphasis">Properties</text:span>, <text:span text:style-name="Strong_20_Emphasis">Edit Filter</text:span>, <text:span text:style-name="Strong_20_Emphasis">XML</text:span> and copy the XML into the NXLog config).</text:p>
      <text:p text:style-name="Text_20_body">Some customisation might be needed to filter only for traffic between sites, rather than traffic to/from Jisc NRP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5:45</meta:creation-date>
    <dc:creator>Generated</dc:creator>
    <dc:date>2025-06-06T09::45:45</dc:date>
    <dc:language>en-US</dc:language>
    <meta:editing-cycles>1</meta:editing-cycles>
    <meta:editing-duration>PT0S</meta:editing-duration>
    <dc:title>siteadmin:fticks_for_ms_nps</dc:title>
  </office:meta>
</office:document-meta>
</file>