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reeradius_attribute_filtering"/><text:bookmark-start text:name="__RefHeading___freeradius_attribute_filtering_1"/><text:bookmark-start text:name="freeradius_attribute_filtering"/>FreeRADIUS Attribute Filtering<text:bookmark-end text:name="__RefHeading___freeradius_attribute_filtering_1"/><text:bookmark-end text:name="freeradius_attribute_filtering"/></text:h>
      <text:p text:style-name="Text_20_body"><text:span text:style-name="Strong_20_Emphasis"> Work in progress </text:span></text:p>
      <text:p text:style-name="Text_20_body">Pre-Proxy filtering:</text:p>
      <text:p text:style-name="Preformatted_20_Text">Access-Request<text:line-break/><text:s text:c="6"/>User-Name =* ANY,<text:line-break/><text:s text:c="6"/>Reply-Message =* ANY,<text:line-break/><text:s text:c="6"/>Service-Type := 'Authenticate-Only',<text:line-break/><text:s text:c="6"/>State =* ANY,<text:line-break/><text:s text:c="6"/>Class =* ANY,<text:line-break/><text:s text:c="6"/>Message-Authenticator =* ANY,<text:line-break/><text:s text:c="6"/>Calling-Station-ID =* ANY,<text:line-break/><text:s text:c="6"/>Proxy-State =* ANY,<text:line-break/><text:s text:c="6"/>EAP-Message =* ANY,<text:line-break/><text:s text:c="6"/>MS-MPPE-Send-Key =* ANY,<text:line-break/><text:s text:c="6"/>MS-MPPE-Recv-Key =* ANY,<text:line-break/><text:s text:c="6"/>Fall-Through = yes<text:line-break/><text:s text:c="6"/>Chargeable-User-Identity =* ANY,<text:line-break/><text:s text:c="6"/>Called-Station-ID =* ANY,<text:line-break/><text:s text:c="6"/>NAS-IP-Address =* ANY,<text:line-break/><text:s text:c="6"/>NAS-Identifier =* ANY,<text:line-break/><text:s text:c="6"/>NAS-Port-Type =* ANY,<text:line-break/><text:s text:c="6"/>NAS-Port-ID =* ANY,<text:line-break/><text:s text:c="6"/>Acct-Session-Id =* ANY,<text:line-break/><text:s text:c="6"/>Connect-Info =* ANY</text:p>
      <text:p text:style-name="Text_20_body">Post-Proxy:</text:p>
      <text:p text:style-name="Preformatted_20_Text">Access-Accept<text:line-break/><text:s text:c="6"/>User-Name =* ANY,<text:line-break/><text:s text:c="6"/>Reply-Message =* ANY,<text:line-break/><text:s text:c="6"/>State =* ANY,<text:line-break/><text:s text:c="6"/>Class =* ANY,<text:line-break/><text:s text:c="6"/>Message-Authenticator =* ANY,<text:line-break/><text:s text:c="6"/>Calling-Station-ID =* ANY,<text:line-break/><text:s text:c="6"/>Proxy-State =* ANY,<text:line-break/><text:s text:c="6"/>EAP-Message =* ANY,<text:line-break/><text:s text:c="6"/>MS-MPPE-Send-Key =* ANY,<text:line-break/><text:s text:c="6"/>MS-MPPE-Recv-Key =* ANY,<text:line-break/><text:s text:c="6"/>Fall-Through = yes<text:line-break/><text:s text:c="6"/>Chargeable-User-Identity =* ANY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3::07:01</meta:creation-date>
    <dc:creator>Generated</dc:creator>
    <dc:date>2026-08-05T03::07:01</dc:date>
    <dc:language>en-US</dc:language>
    <meta:editing-cycles>1</meta:editing-cycles>
    <meta:editing-duration>PT0S</meta:editing-duration>
    <dc:title>siteadmin:freeradius_attribute_filtering</dc:title>
  </office:meta>
</office:document-meta>
</file>