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admin:filebeat_for_windows_configuration"/>Download and install Filebeat from <text:a xlink:type="simple" xlink:href="https://www.elastic.co/downloads/beats/filebeat" text:style-name="Internet_20_link" text:visited-style-name="Visited_20_Internet_20_Link">https://www.elastic.co/downloads/beats/filebeat</text:a></text:p>
      <text:p text:style-name="Text_20_body">Edit the filebeat.yml file:</text:p>
      <text:list text:style-name="Numbering_20_1" text:continue-numbering="false">
        <text:list-item>
          <text:p text:style-name="Numbering_20_1_Content_First"> Under <text:span text:style-name="Strong_20_Emphasis">filebeat.prospectors</text:span> make the path the path to the directory containing the NPS log files (e.g <text:span text:style-name="Emphasis">C:\Windows\System32\LogFiles\*</text:span>)</text:p>
        </text:list-item>
        <text:list-item>
          <text:p text:style-name="Numbering_20_1_Content"> If there is a line <text:span text:style-name="Strong_20_Emphasis">enabled: false</text:span> then change it to <text:span text:style-name="Strong_20_Emphasis">true</text:span>.</text:p>
        </text:list-item>
        <text:list-item>
          <text:p text:style-name="Numbering_20_1_Content"> Make sure that the <text:span text:style-name="Strong_20_Emphasis">output.elasticsearch</text:span> output is commented out</text:p>
        </text:list-item>
        <text:list-item>
          <text:p text:style-name="Numbering_20_1_Content"> Under <text:span text:style-name="Strong_20_Emphasis">output.logstash</text:span> the key line is <text:span text:style-name="Strong_20_Emphasis">hosts:[“elk.govroam.uk:5044”]</text:span> which is where the logs will be sent.</text:p>
        </text:list-item>
        <text:list-item>
          <text:p text:style-name="Numbering_20_1_Content"> Everything else in that section should be commented out.</text:p>
        </text:list-item>
        <text:list-item>
          <text:p text:style-name="Numbering_20_1_Content_Last"> Start/Restart the filebeat service.</text:p>
        </text:list-item>
      </text:list>
      <text:p text:style-name="Text_20_body">This is the bare minimum for taking the logs from NPS and sending them to the Govroam log server. Get this working first before trying the encryption. </text:p>
      <text:p text:style-name="Text_20_body"><text:span text:style-name="Strong_20_Emphasis">JISC will need to know the hostname/IP address of the system sending the logs (or the public IP from which the logs originate) so that the firewall can be updated.</text:span></text:p>
      <text:p text:style-name="Text_20_body">Adding encryption is pretty straightforward.</text:p>
      <text:list text:style-name="Numbering_20_1" text:continue-numbering="false">
        <text:list-item>
          <text:p text:style-name="Numbering_20_1_Content_First"> Under <text:span text:style-name="Strong_20_Emphasis">output.logstash</text:span> add the line <text:span text:style-name="Strong_20_Emphasis">ssl.enabled: true</text:span></text:p>
        </text:list-item>
        <text:list-item>
          <text:p text:style-name="Numbering_20_1_Content_Last"> Change the port from <text:span text:style-name="Strong_20_Emphasis">5044</text:span> to <text:span text:style-name="Strong_20_Emphasis">5055</text:span>.</text:p>
        </text:list-item>
      </text:list>
      <text:p text:style-name="Text_20_body">If you're using the hostname <text:span text:style-name="Strong_20_Emphasis">elk.govroam.uk</text:span> and have a set of Root CAs installed (normally the default for the OS) then filebeat should just be able to enable encryption. Run it in command line mode to see any errors. See the <text:a xlink:type="simple" xlink:href="https://www.elastic.co/guide/en/beats/filebeat/current/configuring-ssl-logstash.html" text:style-name="Internet_20_link" text:visited-style-name="Visited_20_Internet_20_Link">official filebeat SSL guide</text:a> for details.</text:p>
      <text:h text:style-name="Heading_20_3" text:outline-level="3"><text:bookmark-start text:name="__RefHeading___experimental_1"/><text:bookmark-start text:name="experimental"/>Experimental<text:bookmark-end text:name="__RefHeading___experimental_1"/><text:bookmark-end text:name="experimental"/></text:h>
      <text:p text:style-name="Text_20_body">Suggested here:  <text:a xlink:type="simple" xlink:href="https://discuss.elastic.co/t/logstash-xml-parse-with-meta-data/103687/6" text:style-name="Internet_20_link" text:visited-style-name="Visited_20_Internet_20_Link">https://discuss.elastic.co/t/logstash-xml-parse-with-meta-data/103687/6</text:a> for dealing with errors in logstash.</text:p>
      <text:p text:style-name="Preformatted_20_Text">filebeat.prospectors:<text:line-break/>- type: log<text:line-break/><text:s text:c="2"/>paths:<text:line-break/><text:s text:c="4"/>- /path/to/log<text:line-break/><text:s text:c="2"/>encoding: 'windows-1252'<text:line-break/>#<text:s text:c="2"/>multiline.pattern: '^\&lt;\?'<text:line-break/>#<text:s text:c="2"/>multiline.negate: true<text:line-break/>#<text:s text:c="2"/>multiline.match: after<text:line-break/><text:s text:c="2"/>fields_under_root: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3::17:21</meta:creation-date>
    <dc:creator>Generated</dc:creator>
    <dc:date>2026-07-02T13::17:21</dc:date>
    <dc:language>en-US</dc:language>
    <meta:editing-cycles>1</meta:editing-cycles>
    <meta:editing-duration>PT0S</meta:editing-duration>
    <dc:title>siteadmin:filebeat_for_windows_configuration</dc:title>
  </office:meta>
</office:document-meta>
</file>