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configuration_fragments"/><text:bookmark-start text:name="__RefHeading___configuration_fragments_1"/><text:bookmark-start text:name="configuration_fragments"/>Configuration Fragments<text:bookmark-end text:name="__RefHeading___configuration_fragments_1"/><text:bookmark-end text:name="configuration_fragments"/></text:h>
      <text:p text:style-name="Text_20_body">If you have any configuration suggestions please feel free to add to the list:</text:p>
      <text:p text:style-name="Text_20_body"><text:a xlink:type="simple" xlink:href="https://wiki.govroam.uk/doku.php?id=siteadmin:radsecproxy" text:style-name="Internet_20_link" text:visited-style-name="Visited_20_Internet_20_Link">RADSECproxy</text:a></text:p>
      <text:p text:style-name="Text_20_body"><text:a xlink:type="simple" xlink:href="https://wiki.govroam.uk/doku.php?id=siteadmin:freeradius" text:style-name="Internet_20_link" text:visited-style-name="Visited_20_Internet_20_Link">FreeRADIUS</text:a></text:p>
      <text:p text:style-name="Text_20_body"><text:a xlink:type="simple" xlink:href="https://wiki.govroam.uk/doku.php?id=siteadmin:radiator" text:style-name="Internet_20_link" text:visited-style-name="Visited_20_Internet_20_Link">RADI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1:41</meta:creation-date>
    <dc:creator>Generated</dc:creator>
    <dc:date>2025-06-06T09::51:41</dc:date>
    <dc:language>en-US</dc:language>
    <meta:editing-cycles>1</meta:editing-cycles>
    <meta:editing-duration>PT0S</meta:editing-duration>
    <dc:title>siteadmin:configuration_fragments</dc:title>
  </office:meta>
</office:document-meta>
</file>