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client_certificate_pki_configuration"/><text:bookmark-start text:name="__RefHeading___client_certificate_pki_configuration_1"/><text:bookmark-start text:name="client_certificate_pki_configuration"/>Client Certificate PKI Configuration<text:bookmark-end text:name="__RefHeading___client_certificate_pki_configuration_1"/><text:bookmark-end text:name="client_certificate_pki_configuration"/></text:h>
      <text:p text:style-name="Text_20_body">The idea is simple, the implementation is complex and the execution simple. </text:p>
      <text:p text:style-name="Text_20_body">The idea is that the client sends a certificate (and key) to the server. The server checks the certificate against a CA and, if it matches, approves the authentication.</text:p>
      <text:p text:style-name="Text_20_body">The implemention means creating a CA (NOT using a commercial one - this is completely insecure) and a client certificate from the CA. This PKI could be really complicated (Root, Intermediates, signing etc.) or it could be a single Root CA and one certificate per device or user. </text:p>
      <text:p text:style-name="Text_20_body">The complications are that the certs must contain certain attributes and have certain attribute values formatted in certain ways. Different OSes have different requirements. </text:p>
      <text:p text:style-name="Text_20_body">The execution is easy. The client sends the cert to the server, which compares it to the stored CA. Again, this could be made more complex by having the CA stored elsewhere and the RADIUS server having to make a call to it. </text:p>
      <text:p text:style-name="Text_20_body">The approach here is going to be simple. A Root CA with a single certificate and using eapol_test to test.</text:p>
      <text:p text:style-name="Text_20_body">openssl.conf used:</text:p>
      <text:p text:style-name="Preformatted_20_Text">#<text:line-break/># OpenSSL configuration file.<text:line-break/>#<text:line-break/><text:line-break/># Establish working directory.<text:line-break/><text:line-break/>dir = .<text:line-break/><text:line-break/>[ ca ]<text:line-break/>default_ca<text:tab/><text:tab/>= CA_default<text:line-break/><text:line-break/>[ CA_default ]<text:line-break/>serial<text:tab/><text:tab/><text:tab/>= $dir/serial<text:line-break/>database<text:tab/><text:tab/>= $dir/index.txt<text:line-break/>new_certs_dir<text:tab/><text:tab/>= $dir/newcerts<text:line-break/>certificate<text:tab/><text:tab/>= $dir/cacert-2021.pem<text:line-break/>private_key<text:tab/><text:tab/>= $dir/private/cakey.pem<text:line-break/>default_days<text:tab/><text:tab/>= 36526<text:line-break/>default_md<text:tab/><text:tab/>= SHA256<text:line-break/>preserve<text:tab/><text:tab/>= no<text:line-break/>email_in_dn<text:tab/><text:tab/>= no<text:line-break/>nameopt<text:tab/><text:tab/><text:tab/>= default_ca<text:line-break/>certopt<text:tab/><text:tab/><text:tab/>= default_ca<text:line-break/>policy<text:tab/><text:tab/><text:tab/>= policy_match<text:line-break/>crlDistributionPoints<text:s text:c="3"/>= URI:http://crldp.govroam.uk/crldp.crl<text:line-break/><text:line-break/>[ policy_match ]<text:line-break/>countryName<text:tab/><text:tab/>= optional<text:line-break/>stateOrProvinceName<text:tab/>= optional<text:line-break/>localityName <text:tab/><text:tab/>= optional<text:line-break/>organizationName<text:tab/>= optional<text:line-break/>organizationalUnitName<text:tab/>= optional<text:line-break/>commonName<text:tab/><text:tab/>= supplied<text:line-break/>emailAddress<text:tab/><text:tab/>= optional<text:line-break/><text:line-break/>[ req ]<text:line-break/>default_bits<text:tab/><text:tab/>= 2048<text:tab/><text:tab/><text:tab/># Size of keys<text:line-break/>default_keyfile<text:tab/><text:tab/>= key.pem<text:tab/><text:tab/># name of generated keys<text:line-break/>string_mask<text:tab/><text:tab/>= default<text:tab/><text:tab/># permitted characters<text:line-break/>distinguished_name<text:tab/>= req_distinguished_name<text:line-break/>x509_extensions<text:tab/><text:tab/>= v3_ca<text:line-break/><text:line-break/>[ req_distinguished_name ]<text:line-break/># Variable name<text:tab/><text:tab/><text:s text:c="2"/>Prompt string<text:line-break/>#----------------------<text:tab/><text:s text:c="2"/>----------------------------------<text:line-break/>countryName<text:tab/><text:tab/>= Country Name (2 letter code)<text:line-break/>countryName_min<text:tab/><text:tab/>= 2<text:line-break/>countryName_max<text:tab/><text:tab/>= 2<text:line-break/><text:line-break/>stateOrProvinceName<text:tab/>= State or Province Name (full name)<text:line-break/><text:line-break/>localityName<text:tab/><text:tab/>= Locality Name (city, district)<text:line-break/><text:line-break/>0.organizationName<text:tab/>= Organization Name (company)<text:line-break/><text:line-break/>organizationalUnitName<text:tab/>= Organizational Unit Name (department, division)<text:line-break/><text:line-break/>emailAddress<text:tab/><text:tab/>= Email Address<text:line-break/>emailAddress_max<text:tab/>= 40<text:line-break/><text:line-break/>commonName<text:tab/><text:tab/>= Common Name (hostname, IP, or your name)<text:line-break/>commonName_max<text:tab/><text:tab/>= 64<text:line-break/><text:line-break/># Default values for the above, for consistency and less typing.<text:line-break/># Variable name<text:tab/><text:tab/><text:tab/><text:s text:c="2"/>Value<text:line-break/>#------------------------------<text:tab/><text:s text:c="2"/>------------------------------<text:line-break/>countryName_default<text:tab/><text:tab/>= GB<text:line-break/>stateOrProvinceName_default<text:tab/>= England<text:line-break/>localityName_default<text:tab/><text:tab/>= Manchester<text:line-break/>0.organizationName_default<text:tab/>= Scarfolk<text:line-break/>organizationalUnitName_default<text:s text:c="2"/>= Scarfolk<text:line-break/>emailAddress_default<text:s text:c="12"/>= mike.richardson@jisc.ac.uk<text:line-break/><text:line-break/>distinguished_name<text:tab/>= req_distinguished_name<text:line-break/>req_extensions<text:tab/><text:tab/>= v3_req<text:line-break/><text:line-break/>[ v3_ca ]<text:line-break/>basicConstraints<text:tab/>= CA:TRUE<text:line-break/>subjectKeyIdentifier<text:tab/>= hash<text:line-break/>authorityKeyIdentifier<text:tab/>= keyid:always,issuer:always<text:line-break/>crlDistributionPoints<text:s text:c="3"/>= URI:http://crldp.govroam.uk/crldp.crl<text:line-break/><text:line-break/>[ v3_req ]<text:line-break/>basicConstraints<text:tab/>= CA:FALSE<text:line-break/>subjectKeyIdentifier<text:tab/>= hash<text:line-break/><text:line-break/>[ xpclient_ext ]<text:line-break/>extendedKeyUsage = 1.3.6.1.5.5.7.3.2<text:line-break/>crlDistributionPoints<text:s text:c="3"/>= URI:http://crldp.govroam.uk/crldp.crl<text:line-break/><text:line-break/>[ xpserver_ext ]<text:line-break/>extendedKeyUsage = 1.3.6.1.5.5.7.3.1<text:line-break/>crlDistributionPoints<text:s text:c="3"/>= URI:http://crldp.govroam.uk/crldp.crl<text:line-break/><text:line-break/><text:line-break/>[ server ]<text:line-break/>basicConstraints<text:s text:c="8"/>= CA:FALSE<text:line-break/>subjectKeyIdentifier<text:s text:c="4"/>= hash<text:line-break/>nsCertType = server<text:line-break/>nsComment = "OpenSSL Generated Server Certificate"<text:line-break/>keyUsage = critical, nonRepudiation, digitalSignature, keyEncipherment<text:line-break/>#extendedKeyUsage = serverAuth<text:line-break/>extendedKeyUsage = 1.3.6.1.5.5.7.3.1, serverAuth<text:line-break/>crlDistributionPoints<text:s text:c="3"/>= URI:http://crldp.govroam.uk/crldp.crl<text:line-break/><text:line-break/>[ client ]<text:line-break/>basicConstraints = CA:FALSE<text:line-break/>nsCertType = client, email, server<text:line-break/>nsComment = "OpenSSL Generated Client Certificate"<text:line-break/>subjectKeyIdentifier = hash<text:line-break/>keyUsage = critical, nonRepudiation, digitalSignature, keyEncipherment<text:line-break/>extendedKeyUsage = serverAuth, clientAuth, emailProtection<text:line-break/>crlDistributionPoints<text:s text:c="3"/>= URI:http://crldp.govroam.uk/crldp.crl</text:p>
      <text:p text:style-name="Text_20_body">and xpextensions</text:p>
      <text:p text:style-name="Preformatted_20_Text">[ xpclient_ext ]<text:line-break/>extendedKeyUsage = 1.3.6.1.5.5.7.3.2<text:line-break/><text:line-break/>[ xpserver_ext ]<text:line-break/>extendedKeyUsage = 1.3.6.1.5.5.7.3.1</text:p>
      <text:h text:style-name="Heading_20_2" text:outline-level="2"><text:bookmark-start text:name="__RefHeading___the_root_ca_2"/><text:bookmark-start text:name="the_root_ca"/>The Root CA<text:bookmark-end text:name="__RefHeading___the_root_ca_2"/><text:bookmark-end text:name="the_root_ca"/></text:h>
      <text:p text:style-name="Text_20_body">First, generate the certificate:</text:p>
      <text:p text:style-name="Preformatted_20_Text">openssl req -new -x509 -extensions v3_ca -keyout private/cakey.pem -out cacert.pem -days 36500 -config ./openssl.cnf -sha256</text:p>
      <text:p text:style-name="Text_20_body">Then, convert it to a PCKS12 file:</text:p>
      <text:p text:style-name="Preformatted_20_Text">openssl pkcs12 -export -out cacert.pfx -inkey private/cakey.pem -in cacert.pem<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43:01</meta:creation-date>
    <dc:creator>Generated</dc:creator>
    <dc:date>2025-06-06T09::43:01</dc:date>
    <dc:language>en-US</dc:language>
    <meta:editing-cycles>1</meta:editing-cycles>
    <meta:editing-duration>PT0S</meta:editing-duration>
    <dc:title>siteadmin:client_certificate_pki_configuration</dc:title>
  </office:meta>
</office:document-meta>
</file>