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clearpass_fticks"/><text:bookmark-start text:name="__RefHeading___clearpass_fticks_1"/><text:bookmark-start text:name="clearpass_fticks"/>ClearPass FTICKS<text:bookmark-end text:name="__RefHeading___clearpass_fticks_1"/><text:bookmark-end text:name="clearpass_fticks"/></text:h>
      <text:p text:style-name="Text_20_body">A prerequisite for FTICKS is to ensure that the Operator-Name is being set correctly</text:p>
      <text:p text:style-name="Preformatted_20_Text">SELECT<text:s text:c="2"/>concat( substring(user_name,2,100)||'#VISCOUNTRY=UK#VISINST='||attr_value||'#CSI='||end_host_id||'#RESULT=OK#FEDID=0X000') <text:line-break/>AS "F-TICKS/govroam/1.0#REALM" <text:line-break/>FROM public.tips_radius_session_log,public.tips_session_log_details <text:line-break/>WHERE public.tips_radius_session_log.id = public.tips_session_log_details.session_id <text:line-break/>AND public.tips_session_log_details.attr_name = 'Radius:IETF:Operator-Name' <text:line-break/>AND public.tips_radius_session_log.timestamp &gt; --START-TIME--<text:s text:c="2"/><text:line-break/>AND public.tips_radius_session_log.timestamp &lt;= --END-TIME-- <text:line-break/>AND public.tips_radius_session_log.auth_method='PROXY' <text:line-break/>AND public.tips_radius_session_log.service_name not like '%NRPS%'<text:line-break/>AND public.tips_radius_session_log.request_status = 1<text:line-break/>ORDER BY public.tips_radius_session_log.timestamp asc<text:line-break/></text:p>
      <text:p text:style-name="Text_20_body">The line “public.tips_radius_session_log.service_name not like '%NRPS%'” is where the authentications to/from the NRPS are filtered out. The names of the services which proxy to/from the NRPS needs to have a name which could be matched by an SQL query. The example here must have 'NRPS' in the name.</text:p>
      <text:p text:style-name="Text_20_body">There might need to be other such lines in there to ensure that the only logs sent to Jisc are ones that match a proxy between two sites specifically for govro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56:50</meta:creation-date>
    <dc:creator>Generated</dc:creator>
    <dc:date>2025-04-19T12::56:50</dc:date>
    <dc:language>en-US</dc:language>
    <meta:editing-cycles>1</meta:editing-cycles>
    <meta:editing-duration>PT0S</meta:editing-duration>
    <dc:title>siteadmin:clearpass_fticks</dc:title>
  </office:meta>
</office:document-meta>
</file>