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teadmin:calling_station_id"/>The correct format for the CSI (called/calling station ID) is explained in RFC3580: uppercase and hyphen separated.</text:p>
      <text:p text:style-name="Text_20_body">This code snipped for FreeRADIUS will capitalise and format correctly:</text:p>
      <text:p text:style-name="Preformatted_20_Text">rewrite_calling_station_id {<text:s text:c="60"/><text:line-break/><text:s text:c="6"/>if (Calling-Station-Id =~/([0-9a-f]{2})[-:]?([0-9a-f]{2})[-:.]?([0-9a-f]{2})[-:]?([0-9a-f]{2})[-:.]?([0-9a-f]{2})[-:]?([0-9a-f]{2})/i) {<text:s text:c="67"/><text:line-break/><text:s text:c="14"/>update request {<text:s text:c="58"/><text:line-break/><text:s text:c="22"/>Calling-Station-Id := "%{toupper:%{1}-%{2}-%{3}-%{4}-%{5}-%{6}}"<text:s text:c="2"/><text:line-break/><text:s text:c="14"/>}<text:s text:c="73"/><text:line-break/><text:s text:c="6"/>} else {<text:s text:c="74"/><text:line-break/><text:s text:c="14"/>noop<text:s text:c="70"/><text:line-break/><text:s text:c="6"/>}<text:s text:c="81"/><text:line-break/>}<text:s text:c="87"/></text:p>
      <text:p text:style-name="Text_20_body">Thanks to Matt Richards from Bath University for writing and sharing this co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1::05:13</meta:creation-date>
    <dc:creator>Generated</dc:creator>
    <dc:date>2026-08-05T01::05:13</dc:date>
    <dc:language>en-US</dc:language>
    <meta:editing-cycles>1</meta:editing-cycles>
    <meta:editing-duration>PT0S</meta:editing-duration>
    <dc:title>siteadmin:calling_station_id</dc:title>
  </office:meta>
</office:document-meta>
</file>