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iteadmin:basic_freeradius_orps_configuration"/><text:bookmark-start text:name="__RefHeading___changed_files_1"/><text:bookmark-start text:name="changed_files"/>Changed files<text:bookmark-end text:name="__RefHeading___changed_files_1"/><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 → govroam</text:p>
        </text:list-item>
        <text:list-item>
          <text:p text:style-name="List_20_1_Content_Last"> mods-available → govroam_logs</text:p>
        </text:list-item>
      </text:list>
      <text:p text:style-name="Text_20_body">Delete any other links in the sites-enabled directory ('status' can be left/added if you're allowing status checks). Attempting to run 'govroam' and 'default' will likely result in problems starting the RADIUS server.</text:p>
      <text:h text:style-name="Heading_20_4" text:outline-level="4"><text:bookmark-start text:name="__RefHeading___clients.conf_2"/><text:bookmark-start text:name="clients.conf"/>clients.conf:<text:bookmark-end text:name="__RefHeading___clients.conf_2"/><text:bookmark-end text:name="clients.conf"/></text:h>
      <text:p text:style-name="Preformatted_20_Text"># Configure a Network Access Server (e.g. wireless controller) to accept traffic from.<text:line-break/><text:line-break/>client<text:s text:c="2"/>NAS {<text:line-break/><text:s text:c="8"/>secret = something<text:line-break/><text:s text:c="8"/>ipaddr = 10.10.20.1<text:line-break/>}<text:line-break/><text:line-break/># Configure the JISC NRPS as a client as it will be sending request from your people abroad.<text:line-break/><text:line-break/>client roaming0 {<text:line-break/><text:s text:c="8"/>secret = something<text:line-break/><text:s text:c="8"/>ipaddr = 192.168.0.1<text:line-break/><text:s text:c="8"/>operator = "NRPS"<text:line-break/><text:line-break/>}<text:line-break/><text:line-break/># Configure your local IdP as a client. (Omit for Visited Only ORPS)<text:line-break/>client localidp1 {<text:line-break/><text:s text:c="8"/>secret = something<text:line-break/><text:s text:c="8"/>ipaddr = 10.10.10.31<text:line-break/><text:s text:c="8"/>operator = "1localnet"<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 ]([a-zA-Z0-9-]+\.)+[a-zA-Z]{2,6}$"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s text:c="4"/>operator = "NRPS"<text:line-break/><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s text:c="8"/>operator = "1localnet"<text:line-break/><text:line-break/>}<text:line-break/></text:p>
      <text:h text:style-name="Heading_20_4" text:outline-level="4"><text:bookmark-start text:name="__RefHeading___sites-available-_govroam_3"/><text:bookmark-start text:name="sites-available-_govroam"/>sites-available-&gt;govroam:<text:bookmark-end text:name="__RefHeading___sites-available-_govroam_3"/><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 <text:line-break/><text:s text:c="24"/>Operator-Name = 1your.domain # Adds the Operator Name attribute to the request, if it doesn't already exist.<text:line-break/><text:s text:c="16"/>}<text:line-break/><text:s text:c="16"/>auth_log<text:line-break/><text:s text:c="16"/>suffix # Identifies the realm<text:line-break/><text:s text:c="16"/>files <text:line-break/><text:line-break/><text:s text:c="8"/>}<text:line-break/><text:line-break/><text:s text:c="8"/>authenticate {<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 Only send F-TICKS to Jisc when proxying between sites.<text:line-break/><text:tab/><text:tab/>if ( "%{home_server:operator}" != "NRPS" &amp;&amp; "%{client:operator}" != "NRPS" &amp;&amp; "%{request:Called-Station-Id}" =~ /:govroam$/) {<text:line-break/><text:s text:c="2"/><text:tab/><text:tab/><text:s text:c="2"/>f_ticks<text:line-break/><text:tab/><text:tab/>}<text:line-break/><text:s text:c="16"/>govroam_log<text:line-break/><text:s text:c="16"/>Post-Auth-Type REJECT {<text:line-break/><text:s text:c="24"/>attr_filter.access_reject<text:line-break/><text:s text:c="24"/>reply_log<text:line-break/><text:s text:c="16"/>}<text:line-break/><text:s text:c="8"/>}<text:line-break/><text:line-break/><text:s text:c="8"/>pre-proxy {<text:line-break/><text:s text:c="16"/>pre_proxy_log<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mods-available-_govroam_logs_4"/><text:bookmark-start text:name="mods-available-_govroam_logs"/>mods-available-&gt;govroam_logs:<text:bookmark-end text:name="__RefHeading___mods-available-_govroam_logs_4"/><text:bookmark-end text:name="mods-available-_govroam_logs"/></text:h>
      <text:p text:style-name="Preformatted_20_Text"># F-TICKS - only appropriate for Regional Federation Operator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text:line-break/><text:line-break/><text:s text:c="8"/>}<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text:p text:style-name="Text_20_body">Once configured you can test using <text:a xlink:type="simple" xlink:href="https://wiki.govroam.uk/dokuwiki/doku.php?id=public:testing_tools" text:style-name="Internet_20_link" text:visited-style-name="Visited_20_Internet_20_Link">eapol_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8:36</meta:creation-date>
    <dc:creator>Generated</dc:creator>
    <dc:date>2026-08-05T01::08:36</dc:date>
    <dc:language>en-US</dc:language>
    <meta:editing-cycles>1</meta:editing-cycles>
    <meta:editing-duration>PT0S</meta:editing-duration>
    <dc:title>siteadmin:basic_freeradius_orps_configuration</dc:title>
  </office:meta>
</office:document-meta>
</file>