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advanced_orps_radsecproxy_configuration"/><text:bookmark-start text:name="__RefHeading___advanced_orps_radsecproxy_configuration_1"/><text:bookmark-start text:name="advanced_orps_radsecproxy_configuration"/>Advanced ORPS RADSECProxy Configuration<text:bookmark-end text:name="__RefHeading___advanced_orps_radsecproxy_configuration_1"/><text:bookmark-end text:name="advanced_orps_radsecproxy_configuration"/></text:h>
      <text:p text:style-name="Text_20_body">This should be representative of the configuration used in production. It contains the appropriate logging and filtering.</text:p>
      <text:p text:style-name="Preformatted_20_Text"># Some basic logging<text:line-break/>LogLevel 3<text:s text:c="80"/><text:line-break/><text:s text:c="90"/><text:line-break/>LogDestination<text:s text:c="9"/>x-syslog:///LOG_DAEMON<text:s text:c="45"/><text:line-break/><text:line-break/># Prevents RADIUS servers from causing a loop by sending requests back again.<text:line-break/>LoopPrevention<text:s text:c="9"/>On<text:s text:c="65"/><text:line-break/><text:s text:c="12"/><text:line-break/># FTICKS is a standardised way of logging authentication attempts.<text:s text:c="103"/><text:line-break/>FTicksSyslogFacility LOG_LOCAL0<text:s text:c="59"/><text:line-break/>FTicksReporting Full<text:s text:c="70"/><text:line-break/>FTicksMAC VendorKeyHashed<text:s text:c="65"/><text:line-break/>FTicksKey arandomsalt<text:s text:c="69"/><text:line-break/><text:line-break/>rewrite OutboundFilter {<text:line-break/><text:s text:c="4"/># Operator-Name<text:line-break/><text:s text:c="4"/>RemoveAttribute 126<text:line-break/><text:s text:c="4"/>AddAttribute 126:'1home.site<text:line-break/><text:line-break/><text:s text:c="4"/>WhitelistMode on<text:line-break/><text:s text:c="4"/># User-Name<text:line-break/><text:s text:c="4"/>WhitelistAttribute 1<text:line-break/><text:s text:c="4"/># EAP-Message<text:line-break/><text:s text:c="4"/>WhitelistAttribute 79<text:line-break/><text:s text:c="4"/># Message-Authenticator<text:line-break/><text:s text:c="4"/>WhitelistAttribute 80<text:line-break/><text:s text:c="4"/># State<text:line-break/><text:s text:c="4"/>WhitelistAttribute 24<text:line-break/><text:s text:c="4"/># Proxy-State<text:line-break/><text:s text:c="4"/>WhitelistAttribute 33<text:line-break/><text:s text:c="4"/># Operator-Name<text:line-break/><text:s text:c="4"/>WhitelistAttribute 126<text:line-break/><text:s text:c="4"/># Class<text:line-break/><text:s text:c="4"/>WhitelistAttribute 25<text:line-break/><text:s text:c="4"/># Calling-Station-Id<text:line-break/><text:s text:c="4"/>WhitelistAttribute 31<text:line-break/><text:s text:c="4"/># Called-Station-Id<text:line-break/><text:s text:c="4"/>WhitelistAttribute 30<text:line-break/><text:s text:c="4"/># Chargeable-User-Identity<text:line-break/><text:s text:c="4"/>WhitelistAttribute 89<text:line-break/>}<text:line-break/><text:line-break/><text:line-break/># Upstream RADIUS proxy (Omit for Visited Only)<text:s text:c="81"/><text:line-break/>server<text:s text:c="2"/>roaming0.govroam.uk {<text:s text:c="75"/><text:line-break/><text:s text:c="8"/>host 212.219.190.139<text:s text:c="66"/><text:line-break/><text:s text:c="8"/>type udp<text:s text:c="74"/><text:line-break/><text:s text:c="8"/>secret XXXX<text:s text:c="61"/><text:line-break/><text:s text:c="8"/>RewriteOut OutboundFilter<text:line-break/><text:s text:c="8"/>statusServer auto<text:s text:c="3"/>#This checks that status of the adjacent servers.<text:s text:c="67"/><text:line-break/>}<text:s text:c="89"/><text:line-break/><text:line-break/># Upstream RADIUS proxy (Omit for Visited Only)<text:s text:c="81"/><text:line-break/>server<text:s text:c="2"/>roaming1.govroam.uk {<text:s text:c="75"/><text:line-break/><text:s text:c="8"/>host 212.219.209.43<text:s text:c="66"/><text:line-break/><text:s text:c="8"/>type udp<text:s text:c="74"/><text:line-break/><text:s text:c="8"/>secret XXXX<text:s text:c="61"/><text:line-break/><text:s text:c="8"/>RewriteOut OutboundFilter<text:line-break/><text:s text:c="8"/>statusServer auto<text:s text:c="3"/>#This checks that status of the adjacent servers.<text:s text:c="67"/><text:line-break/>}<text:s text:c="89"/><text:line-break/><text:line-break/># Upstream RADIUS proxy (Omit for Visited Only)<text:s text:c="81"/><text:line-break/>server<text:s text:c="2"/>roaming2.govroam.uk {<text:s text:c="75"/><text:line-break/><text:s text:c="8"/>host 212.219.247.59<text:s text:c="66"/><text:line-break/><text:s text:c="8"/>type udp<text:s text:c="74"/><text:line-break/><text:s text:c="8"/>secret XXXX<text:s text:c="61"/><text:line-break/><text:s text:c="8"/>RewriteOut OutboundFilter<text:line-break/><text:s text:c="8"/>statusServer auto<text:s text:c="3"/>#This checks that status of the adjacent servers.<text:s text:c="67"/><text:line-break/>}<text:s text:c="89"/><text:line-break/><text:line-break/># Upstream RADIUS proxy (Omit for Visited Only)<text:s text:c="81"/><text:line-break/>server<text:s text:c="2"/>roaming3.govroam.uk {<text:s text:c="75"/><text:line-break/><text:s text:c="8"/>host 195.194.21.203<text:s text:c="66"/><text:line-break/><text:s text:c="8"/>type udp<text:s text:c="74"/><text:line-break/><text:s text:c="8"/>secret XXXX<text:s text:c="61"/><text:line-break/><text:s text:c="8"/>RewriteOut OutboundFilter<text:line-break/><text:s text:c="8"/>statusServer auto<text:s text:c="3"/>#This checks that status of the adjacent servers.<text:s text:c="67"/><text:line-break/>}<text:s text:c="89"/><text:line-break/><text:line-break/><text:line-break/># Local IdP which will do the authentication (Omit for Visited Only)<text:s text:c="87"/><text:line-break/>server<text:s text:c="2"/>localidp1 {<text:s text:c="71"/><text:line-break/><text:s text:c="8"/>host 10.10.10.21<text:s text:c="66"/><text:line-break/><text:s text:c="8"/>type udp<text:s text:c="74"/><text:line-break/><text:s text:c="8"/>secret XXXX<text:s text:c="61"/><text:line-break/><text:s text:c="8"/>statusServer auto<text:line-break/>}<text:s text:c="89"/><text:line-break/><text:line-break/><text:line-break/># RADIUS requests will also be received from the national proxies.<text:s text:c="87"/><text:line-break/>client<text:s text:c="2"/>roaming0.govroam.uk {<text:s text:c="75"/><text:line-break/><text:s text:c="8"/>host 212.219.190.139<text:s text:c="66"/><text:line-break/><text:s text:c="8"/>type udp<text:s text:c="74"/><text:line-break/><text:s text:c="8"/>secret XXXX<text:s text:c="61"/><text:line-break/>}<text:s text:c="89"/><text:line-break/><text:s text:c="90"/><text:line-break/>client<text:s text:c="2"/>roaming1.govroam.uk {<text:s text:c="75"/><text:line-break/><text:s text:c="8"/>host 212.219.209.43<text:s text:c="66"/><text:line-break/><text:s text:c="8"/>type udp<text:s text:c="74"/><text:line-break/><text:s text:c="8"/>secret XXXX<text:s text:c="61"/><text:line-break/>}<text:s text:c="89"/><text:line-break/><text:s text:c="90"/><text:line-break/>client<text:s text:c="2"/>roaming2.govroam.uk {<text:s text:c="75"/><text:line-break/><text:s text:c="8"/>host 212.219.247.59<text:s text:c="66"/><text:line-break/><text:s text:c="8"/>type udp<text:s text:c="74"/><text:line-break/><text:s text:c="8"/>secret XXXX<text:s text:c="61"/><text:line-break/>}<text:s text:c="89"/><text:line-break/><text:s text:c="90"/><text:line-break/>client<text:s text:c="2"/>roaming3.govroam.uk {<text:s text:c="75"/><text:line-break/><text:s text:c="8"/>host 195.194.21.203<text:s text:c="66"/><text:line-break/><text:s text:c="8"/>type udp<text:s text:c="74"/><text:line-break/><text:s text:c="8"/>secret XXXX<text:s text:c="61"/><text:line-break/>}<text:s text:c="89"/><text:line-break/><text:s text:c="90"/><text:line-break/>client<text:s text:c="2"/>localidp1 {<text:s text:c="71"/><text:line-break/><text:s text:c="8"/>host 10.10.10.21<text:s text:c="66"/><text:line-break/><text:s text:c="8"/>type udp<text:s text:c="74"/><text:line-break/><text:s text:c="8"/>secret XXXX<text:s text:c="61"/><text:line-break/>}<text:s text:c="89"/><text:line-break/><text:line-break/># Wireless system (Omit for Visited Only)<text:s text:c="90"/><text:line-break/>client<text:s text:c="2"/>nas {<text:s text:c="77"/><text:line-break/><text:s text:c="8"/>host 10.10.10.10<text:s text:c="66"/><text:line-break/><text:s text:c="8"/>type udp<text:s text:c="74"/><text:line-break/><text:s text:c="8"/>secret XXXX<text:s text:c="61"/><text:line-break/><text:s text:c="8"/>fticksVISCOUNTRY GB<text:s text:c="63"/><text:line-break/><text:s text:c="8"/>fticksVISINST 1home.site<text:s text:c="8"/># Adding information to the logs about this client.<text:s text:c="51"/><text:line-break/>}<text:s text:c="89"/><text:line-break/><text:line-break/>#Known local realm (Omit for Visited Only)<text:s text:c="89"/><text:line-break/>realm localnet {<text:s text:c="74"/><text:line-break/><text:s text:c="8"/>server localidp1<text:s text:c="66"/><text:line-break/>}<text:s text:c="89"/><text:line-break/><text:line-break/>### Catch a load of common misconfigurations<text:line-break/>realm /^$/ {<text:line-break/><text:s text:c="4"/>replymessage "Misconfigured client: empty realm!"<text:line-break/>}<text:line-break/><text:line-break/>realm /@((myabc|gmail|googlemail|hotmail|live|outlook|yahoo|unimail).com|(.*\.)?3gppnetworks?.org|yahoo.cn) {<text:line-break/><text:s text:c="4"/>replymessage "Misconfigured client: govroam realm not permitted"<text:line-break/>}<text:line-break/><text:line-break/>realm /@(.*\.(ax\.uk|ax\.edu|sc\.uk|ac\.edu|ac\.u|local)|ac\.uk)$ {<text:line-break/><text:s text:c="4"/>replymessage "Misconfigured client: govroam realm invalid (typo?)"<text:line-break/>}<text:line-break/><text:line-break/>realm /@\. {<text:line-break/><text:s text:c="4"/>replymessage "Misconfigured client: govroam realm invalid (leading '.')"<text:line-break/>}<text:line-break/><text:line-break/>realm /@[^\.]+$ {<text:line-break/><text:s text:c="4"/>replymessage "Misconfigured client: govroam realm invalid (incomplete)"<text:line-break/>}<text:line-break/><text:line-break/>### Check it's a syntactically correct realm and proxy if ok<text:line-break/>realm /@[0-9a-zA-Z\.]+\.[0-9a-zA-Z\.]+$ {<text:line-break/><text:s text:c="4"/>server roaming0.govroam.uk<text:line-break/><text:s text:c="4"/>server roaming1.govroam.uk<text:line-break/><text:s text:c="4"/>server roaming2.govroam.uk<text:line-break/><text:s text:c="4"/>server roaming3.govroam.uk<text:line-break/>}<text:line-break/><text:line-break/>### Otherwise reject it<text:line-break/>realm * {<text:line-break/><text:s text:c="4"/>replymessage "Misconfigured client: govroam realm invalid (syntax error)"<text:line-break/>}<text:s text:c="17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13:27</meta:creation-date>
    <dc:creator>Generated</dc:creator>
    <dc:date>2025-06-06T09::13:27</dc:date>
    <dc:language>en-US</dc:language>
    <meta:editing-cycles>1</meta:editing-cycles>
    <meta:editing-duration>PT0S</meta:editing-duration>
    <dc:title>siteadmin:advanced_orps_radsecproxy_configuration</dc:title>
  </office:meta>
</office:document-meta>
</file>