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sting_tools"/><text:bookmark-start text:name="__RefHeading___testing_tools_1"/><text:bookmark-start text:name="testing_tools"/>Testing tools<text:bookmark-end text:name="__RefHeading___testing_tools_1"/><text:bookmark-end text:name="testing_tools"/></text:h>
      <text:p text:style-name="Text_20_body">The main tool used for end-to-end RADIUS testing is <text:span text:style-name="Strong_20_Emphasis">eapol_test</text:span>. This emulates a full 802.1x authentication from the client. There are other tools but they just emulate a simple RADIUS authentication.</text:p>
      <text:p text:style-name="Text_20_body">We strongly recommend using this approach when doing initial RADIUS testing; there are too many idiosyncrasies with actual clients and wireless systems to be confident that you're testing properly. </text:p>
      <text:p text:style-name="Text_20_body">Start by installing eapol_test on the same machine at your ORPS is running on and configuring your ORPS to accept authentication requests from localhost.</text:p>
      <text:h text:style-name="Heading_20_2" text:outline-level="2"><text:bookmark-start text:name="__RefHeading___downloads_2"/><text:bookmark-start text:name="downloads"/>Downloads<text:bookmark-end text:name="__RefHeading___downloads_2"/><text:bookmark-end text:name="downloads"/></text:h>
      <text:h text:style-name="Heading_20_3" text:outline-level="3"><text:bookmark-start text:name="__RefHeading___windows_3"/><text:bookmark-start text:name="windows"/>Windows<text:bookmark-end text:name="__RefHeading___windows_3"/><text:bookmark-end text:name="windows"/></text:h>
      <text:p text:style-name="Text_20_body">Download the binary from here: <text:a xlink:type="simple" xlink:href="https://github.com/janetuk/eapol_test/releases/" text:style-name="Internet_20_link" text:visited-style-name="Visited_20_Internet_20_Link">eapol_test git repo</text:a>. This is a command line tool so there's no point in double clicking on it.</text:p>
      <text:h text:style-name="Heading_20_3" text:outline-level="3"><text:bookmark-start text:name="__RefHeading___debian_linux_4"/><text:bookmark-start text:name="debian_linux"/>Debian Linux<text:bookmark-end text:name="__RefHeading___debian_linux_4"/><text:bookmark-end text:name="debian_linux"/></text:h>
      <text:p text:style-name="Text_20_body">Either </text:p>
      <text:list text:style-name="List_20_1" text:continue-numbering="false">
        <text:list-item>
          <text:p text:style-name="List_20_1_Content_First"> Install the eapoltest package from the appropriate repo ('testing' at the current time).</text:p>
        </text:list-item>
        <text:list-item>
          <text:p text:style-name="List_20_1_Content_Last"> Follow <text:a xlink:type="simple" xlink:href="http://deployingradius.com/scripts/eapol_test/" text:style-name="Internet_20_link" text:visited-style-name="Visited_20_Internet_20_Link">these instructions</text:a> to compile it</text:p>
        </text:list-item>
      </text:list>
      <text:h text:style-name="Heading_20_3" text:outline-level="3"><text:bookmark-start text:name="__RefHeading___centos_linux_5"/><text:bookmark-start text:name="centos_linux"/>Centos Linux<text:bookmark-end text:name="__RefHeading___centos_linux_5"/><text:bookmark-end text:name="centos_linux"/></text:h>
      <text:p text:style-name="Text_20_body">Install the 'eapol_test' package from the repos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p text:style-name="Text_20_body">Firstly create a configuration file that contains the relevant authentication information:</text:p>
      <text:p text:style-name="Preformatted_20_Text">network={<text:line-break/>eap=PEAP<text:line-break/>eapol_flags=0<text:line-break/>key_mgmt=IEEE8021X<text:line-break/>identity="testaccount@some.realm"<text:line-break/>password="password"<text:line-break/>#ca_cert="/root/Radius/cacert.pem"<text:line-break/>phase2="auth=MSCHAPV2"<text:line-break/>anonymous_identity="@some.realm"<text:line-break/>}</text:p>
      <text:p text:style-name="Text_20_body">The above users PEAP/MS-CHAP-V2 to authenticate the user <text:span text:style-name="Strong_20_Emphasis">testaccount</text:span> at the realm <text:span text:style-name="Strong_20_Emphasis">some.realm</text:span>. The <text:span text:style-name="Source_20_Text">identity</text:span> and <text:span text:style-name="Source_20_Text">anonymous_identity</text:span> should have the same realm.</text:p>
      <text:p text:style-name="Text_20_body">The <text:span text:style-name="Source_20_Text">ca_cert</text:span> line can be commented out if you don't want to compare the server certificate with the Root CA.</text:p>
      <text:h text:style-name="Heading_20_2" text:outline-level="2"><text:bookmark-start text:name="__RefHeading___testing_7"/><text:bookmark-start text:name="testing"/>Testing<text:bookmark-end text:name="__RefHeading___testing_7"/><text:bookmark-end text:name="testing"/></text:h>
      <text:p text:style-name="Text_20_body">The simpliest test command:</text:p>
      <text:p text:style-name="Preformatted_20_Text">eapol_test -c file.txt -a 1.1.1.1 -s secret</text:p>
      <text:p text:style-name="Text_20_body"><text:span text:style-name="Source_20_Text">-c</text:span> specifies the file created above.</text:p>
      <text:p text:style-name="Text_20_body"><text:span text:style-name="Source_20_Text">-a</text:span> is the IP address of the RADIUS server to send the request to.</text:p>
      <text:p text:style-name="Text_20_body"><text:span text:style-name="Source_20_Text">-s</text:span> is the shared secret with the server.</text:p>
      <text:p text:style-name="Text_20_body">The RADIUS server must be configured to accept request from the machine that eapol_test is being run on.</text:p>
      <text:p text:style-name="Text_20_body">This should generate a rather long output ending in either SUCCESS or FAILURE. This output is notoriously hard to decipher so using the RADIUS server logs is generally the best appro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5::58:55</meta:creation-date>
    <dc:creator>Generated</dc:creator>
    <dc:date>2026-06-25T05::58:55</dc:date>
    <dc:language>en-US</dc:language>
    <meta:editing-cycles>1</meta:editing-cycles>
    <meta:editing-duration>PT0S</meta:editing-duration>
    <dc:title>public:testing_tools</dc:title>
  </office:meta>
</office:document-meta>
</file>