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wiki.govroam.uk/lib/exe/fetch.php?media=public:171005_gov011_govroam_full_boarding_form_v2.0.docx" text:style-name="Internet_20_link" text:visited-style-name="Visited_20_Internet_20_Link">Full Boarding form</text:a> needs filling out completely. It asks for contact information, information about your RADIUS servers and for a letter of consent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full member.<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Submit the form back to us, and then we'll sort out the appropriate payments, shared secrets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wiki.govroam.uk/lib/exe/fetch.php?media=public:170921_gov012_govroam_visited_only_form_v2.0.docx" text:style-name="Internet_20_link" text:visited-style-name="Visited_20_Internet_20_Link">Visited Only Boarding form</text:a> needs filling out completely. It asks for contact information, information about your RADIUS servers and for a letter of consent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Submit the form back to us, and then we'll sort out the shared secrets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list text:style-name="Numbering_20_1" text:continue-numbering="false">
        <text:list-item>
          <text:p text:style-name="Numbering_20_1_Content_First"> Take your existing eduroam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list-item>
        <text:list-item>
          <text:p text:style-name="Numbering_20_1_Content"> Download the <text:a xlink:type="simple" xlink:href="https://wiki.govroam.uk/lib/exe/fetch.php?media=public:170921_gov012_govroam_visited_only_form_v2.0.docx" text:style-name="Internet_20_link" text:visited-style-name="Visited_20_Internet_20_Link">Visited Only Boarding form</text:a>, fill it out and send it back to <text:a xlink:type="simple" xlink:href="mailto:govroam@jisc.ac.uk" text:style-name="Internet_20_link" text:visited-style-name="Visited_20_Internet_20_Link">govroam@jisc.ac.uk</text:a>.</text:p>
        </text:list-item>
        <text:list-item>
          <text:p text:style-name="Numbering_20_1_Content_Last"> Have your Director of IT (or someone suitably senior) write a brief letter of authorisation along the lines of</text:p>
        </text:list-item>
      </text:list>
      <text:p text:style-name="Preformatted_20_Text">"Dear Sir/Madam,<text:line-break/><text:line-break/>Re: Govroam<text:line-break/><text:line-break/>Please accept this letter as authority of behalf of &lt;insert institu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Then we'll send you the details (shared secrets and addresses)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This documentation is related:</text:p>
      <text:p text:style-name="Text_20_body"><text:a xlink:type="simple" xlink:href="https://wiki.govroam.uk/lib/exe/fetch.php?media=public:20171212_govroam_tech_spec_v2.pdf" text:style-name="Internet_20_link" text:visited-style-name="Visited_20_Internet_20_Link"> Tech Spec V2</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text:p>
      <text:p text:style-name="Text_20_body">Thus it's possible to have neither, either or both. </text:p>
      <text:p text:style-name="Text_20_body">If you already run eduroam (i.e. a University) then adding Govroam is easy (and free). Essentially you need to duplicate your wireless and RADIUS configurations and request the shared secret details from JISC. </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r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5" text:outline-level="5"><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Federation RADIUS server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SWAN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SWA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9::04:04</meta:creation-date>
    <dc:creator>Generated</dc:creator>
    <dc:date>2026-08-09T19::04:04</dc:date>
    <dc:language>en-US</dc:language>
    <meta:editing-cycles>1</meta:editing-cycles>
    <meta:editing-duration>PT0S</meta:editing-duration>
    <dc:title>public:faq</dc:title>
  </office:meta>
</office:document-meta>
</file>