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blast_radius"/><text:bookmark-start text:name="__RefHeading___govroam_response_to_the_blast_radius_vulnerability_1"/><text:bookmark-start text:name="govroam_response_to_the_blast_radius_vulnerability"/>govroam response to the Blast!RADIUS vulnerability<text:bookmark-end text:name="__RefHeading___govroam_response_to_the_blast_radius_vulnerability_1"/><text:bookmark-end text:name="govroam_response_to_the_blast_radius_vulnerability"/></text:h>
      <text:p text:style-name="Text_20_body">This advisory is the eduroam response to the attack “Blast!RADIUS – RADIUS/UDP considered harmful” as published on 09 July 2024 at <text:a xlink:type="simple" xlink:href="https://blastradius.fail" text:style-name="Internet_20_link" text:visited-style-name="Visited_20_Internet_20_Link">https://blastradius.fail</text:a> .</text:p>
      <text:p text:style-name="Text_20_body">Readers are encouraged to read the FAQs on that website and <text:a xlink:type="simple" xlink:href="https://www.inkbridgenetworks.com/blastradius/faq" text:style-name="Internet_20_link" text:visited-style-name="Visited_20_Internet_20_Link">https://www.inkbridgenetworks.com/blastradius/faq</text:a> prior to reading the details of this advisory.</text:p>
      <text:p text:style-name="Text_20_body">Conclusions:</text:p>
      <text:list text:style-name="List_20_1" text:continue-numbering="false">
        <text:list-item>
          <text:p text:style-name="LastListParagraph_List_20_1_Content_First"> govroam authentications are NOT affected by this attac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0::52:33</meta:creation-date>
    <dc:creator>Generated</dc:creator>
    <dc:date>2025-06-05T00::52:33</dc:date>
    <dc:language>en-US</dc:language>
    <meta:editing-cycles>1</meta:editing-cycles>
    <meta:editing-duration>PT0S</meta:editing-duration>
    <dc:title>public:blast_radius</dc:title>
  </office:meta>
</office:document-meta>
</file>