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Low contrast foreground/background (1.4.3 Contrast)</text:p>
        </text:list-item>
        <text:list-item>
          <text:p text:style-name="List_20_1_Content"> Some empty buttons or links (1.1.1 Non-text Content and 2.4.4 Link Purpose)</text:p>
        </text:list-item>
        <text:list-item>
          <text:p text:style-name="List_20_1_Content"> Elements missing from ARIA menu (2.1.1 Keyboard and 4.1.2 Name, Role, Value)</text:p>
        </text:list-item>
        <text:list-item>
          <text:p text:style-name="List_20_1_Content_Last"> Use of accesskey shortcuts (2.4.1. Bypass Blocks)</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 and our onboarding forms are published as Word documents.</text:p>
      <text:p text:style-name="Text_20_body">We are in the process of reviewing all essential documentation to ensure that they meet accessibility standards and that they’re accessible to screen readers. We’re working in order of priority, with those most relevant to service implementation considered more important. This will be completed by end of October 2020.</text:p>
      <text:p text:style-name="Text_20_body">There are some potential colour contrast issues when accessing our onboarding forms via Apple devices or OpenOffice (1.4.3 Contrast). Our aim is to transfer these from Word to online forms, which would be more consistently accessible, within the next 12 months (September 2021).</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22/09/2020. It was last reviewed on 22/09/2020.</text:p>
      <text:p text:style-name="Text_20_body">This website was last tested on 9th September 2020.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48:20</meta:creation-date>
    <dc:creator>Generated</dc:creator>
    <dc:date>2025-05-10T01::48:20</dc:date>
    <dc:language>en-US</dc:language>
    <meta:editing-cycles>1</meta:editing-cycles>
    <meta:editing-duration>PT0S</meta:editing-duration>
    <dc:title>public:accessibility_statement</dc:title>
  </office:meta>
</office:document-meta>
</file>