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isc:template_text_for_visited_only_authorisation"/>Dear Sir/Madam,</text:p>
      <text:p text:style-name="Text_20_body">Re: Govroam</text:p>
      <text:p text:style-name="Text_20_body">Please accept this letter as authority of behalf of &lt;insert institution here&gt; for the provision of the Govroam service over our network infrastructure as a Visited Only site.</text:p>
      <text:p text:style-name="Text_20_body">Your faithfully,</text:p>
      <text:p text:style-name="Text_20_body">&lt;Director of I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33:40</meta:creation-date>
    <dc:creator>Generated</dc:creator>
    <dc:date>2026-08-04T17::33:40</dc:date>
    <dc:language>en-US</dc:language>
    <meta:editing-cycles>1</meta:editing-cycles>
    <meta:editing-duration>PT0S</meta:editing-duration>
    <dc:title>jisc:template_text_for_visited_only_authorisation</dc:title>
  </office:meta>
</office:document-meta>
</file>